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Akapitzlistą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" style:parent-style-name="Akapitzlistą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" style:parent-style-name="Akapitzlistą" style:family="paragraph">
      <style:paragraph-properties fo:text-align="justify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" style:parent-style-name="Akapitzlistą" style:list-style-name="WWNum5" style:family="paragraph">
      <style:paragraph-properties fo:text-align="justify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" style:parent-style-name="Akapitzlistą" style:list-style-name="WWNum5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5" style:parent-style-name="Standard" style:family="paragraph">
      <style:paragraph-properties fo:text-align="justify" fo:margin-bottom="0in" fo:line-height="150%" fo:margin-left="0.75in">
        <style:tab-stops>
          <style:tab-stop style:type="left" style:leader-style="dotted" style:leader-text="." style:position="-0.3541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Arial Unicode MS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/>
    </style:style>
    <style:style style:name="P28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2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2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5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" style:parent-style-name="Akapitzlistą" style:list-style-name="WWNum2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7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" style:parent-style-name="Akapitzlistą" style:list-style-name="WWNum2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3" style:parent-style-name="Akapitzlistą" style:family="paragraph">
      <style:paragraph-properties fo:text-align="justify" fo:margin-top="0.1666in" fo:line-height="100%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7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48" style:parent-style-name="Akapitzlistą" style:family="paragraph">
      <style:paragraph-properties fo:text-align="end" fo:margin-left="0.1972in">
        <style:tab-stops/>
      </style:paragraph-properties>
    </style:style>
    <style:style style:name="P49" style:parent-style-name="Default" style:family="paragraph">
      <style:paragraph-properties fo:text-align="end" fo:margin-left="0.1972in">
        <style:tab-stops/>
      </style:paragraph-properties>
    </style:style>
    <style:style style:name="P50" style:parent-style-name="Default" style:family="paragraph">
      <style:paragraph-properties style:text-autospace="none" fo:text-align="end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P53" style:parent-style-name="Default" style:family="paragraph">
      <style:paragraph-properties style:text-autospace="none" fo:text-align="end"/>
    </style:style>
    <style:style style:name="T54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KLAUZULA INFORMACYJNA O PRZETWARZANIU DANYCH OSOBOWYCH</text:p>
      <text:p text:style-name="P3">Na podstawie Ogólnego rozporządzenia o ochronie danych (dalej: „RODO”) informujemy, że:</text:p>
      <text:list text:style-name="WWNum1">
        <text:list-item text:start-value="1">
          <text:p text:style-name="P4">Administrator danych:</text:p>
        </text:list-item>
      </text:list>
      <text:p text:style-name="P5"><text:span text:style-name="T6">Administratorem Pani/Pana danych osobowych jest Zespół Szkolno-Przedszkolny nr 10</text:span><text:bookmark-start text:name="Bookmark"/><text:bookmark-end text:name="Bookmark"/><text:span text:style-name="T7"><text:s/>w Rzeszowie, adres: ul. Dębicka 288, 35- 213 Rzeszów, reprezentowana przez Dyrektora.</text:span></text:p>
      <text:list text:style-name="WWNum1" text:continue-numbering="true">
        <text:list-item>
          <text:p text:style-name="P8">Dane kontaktowe Inspektora Ochrony Danych:</text:p>
        </text:list-item>
      </text:list>
      <text:p text:style-name="P9"><text:span text:style-name="T10">Kontakt z Inspektorem Ochrony Danych możliwy jest poprzez adres e-mail:<text:s/></text:span><text:a xlink:href="mailto:iod1@erzeszow.pl" office:target-frame-name="_top" xlink:show="replace">iod1@erzeszow.pl</text:a><text:span text:style-name="T11">, lub pisemnie na adres administratora danych.</text:span></text:p>
      <text:list text:style-name="WWNum1" text:continue-numbering="true">
        <text:list-item>
          <text:p text:style-name="P12">Cele i podstawy prawne przetwarzania danych:</text:p>
        </text:list-item>
      </text:list>
      <text:p text:style-name="P13">Państwa dane osobowe przetwarzane będą:</text:p>
      <text:list text:style-name="WWNum5">
        <text:list-item text:start-value="1">
          <text:p text:style-name="P14"><text:span text:style-name="T15">na etapie postępowania o udzielenie zamówienia: na podstawie art. 6 ust. 1 lit. c</text:span><text:span text:style-name="T16"><text:s/></text:span><text:span text:style-name="T17">RODO<text:s/></text:span><text:span text:style-name="T18">w związku z art. 2 ust. 1 pkt 1 ustawy z dnia 11 września 2020 r. Prawo zamówień publicznych w celu związanym z postępowaniem o udzielenie zamówienia publicznego poniżej 130 000 złotych, prowadzonym w trybie zapytania ofertowego.</text:span></text:p>
        </text:list-item>
        <text:list-item>
          <text:p text:style-name="P19"><text:span text:style-name="T20">na etapie zawierania umowy:<text:s/></text:span><text:span text:style-name="T21">na podstawie art. 6 ust. 1 lit. b</text:span><text:span text:style-name="T22"><text:s/></text:span><text:span text:style-name="T23">RODO w celu zawarcia<text:s/></text:span><text:span text:style-name="T24"><text:line-break/>i prawidłowego wykonania umowy, której przedmiotem jest:</text:span></text:p>
        </text:list-item>
      </text:list>
      <text:p text:style-name="P25"><text:span text:style-name="T26"><text:s/></text:span><text:span text:style-name="T27">„Zakup i montaż pieca konwekcyjno-parowego z wyposażeniem do gastronomii” na potrzeby Zespołu Szkolno-Przedszkolnego Nr 10 w Rzeszowie<text:s/></text:span></text:p>
      <text:p text:style-name="P28"/>
      <text:list text:style-name="WWNum1" text:continue-numbering="true">
        <text:list-item>
          <text:p text:style-name="P29">Odbiorcy danych osobowych:</text:p>
        </text:list-item>
      </text:list>
      <text:p text:style-name="P30">Odbiorcami Państwa danych osobowych będą osoby lub podmioty, którym udostępniona zostanie dokumentacja postępowania w oparciu o ustawę z dnia 6 września 2001 r o dostępie do informacji publicznej, oraz inne podmioty upoważnione na podstawie przepisów ogólnych, oraz instytucje na mocy wiążących umów (np. w celu rozliczenia środków unijnych, w celu rozliczenia środków publicznych).</text:p>
      <text:list text:style-name="WWNum1" text:continue-numbering="true">
        <text:list-item>
          <text:p text:style-name="P31">Okres przechowywania danych osobowych:</text:p>
        </text:list-item>
      </text:list>
      <text:p text:style-name="P32">Państwa dane osobowe będą przechowywane, zgodnie z ustawą z dnia 14 lipca 1983 r. o narodowym zasobie archiwalnym i archiwach, oraz załącznikiem do ww. ustawy określającym okresy archiwizowania dokumentów, przez okres 5 lat od dnia zakończenia postępowania o udzielenie zamówienia, a umowy przez okres 10 lat.</text:p>
      <text:list text:style-name="WWNum1" text:continue-numbering="true">
        <text:list-item>
          <text:p text:style-name="P33">Prawa osób, których dane dotyczą:</text:p>
        </text:list-item>
      </text:list>
      <text:p text:style-name="P34">Przysługuje Pani/Panu ma prawo do:</text:p>
      <text:list text:style-name="WWNum2">
        <text:list-item text:start-value="1">
          <text:p text:style-name="P35">dostępu do danych osobowych i ich poprawiania (sprostowania) – na zasadach przewidzianych w art. 15 i 16 RODO;</text:p>
        </text:list-item>
        <text:list-item>
          <text:p text:style-name="P36">żądania usunięcia danych osobowych – na zasadach przewidzianych w art. 17 RODO;</text:p>
        </text:list-item>
        <text:list-item>
          <text:p text:style-name="P37">ograniczenia przetwarzania danych osobowych – na zasadach przewidzianych w art. 18 RODO;</text:p>
        </text:list-item>
        <text:list-item>
          <text:p text:style-name="P38"><text:span text:style-name="T39">wniesienia skargi do organu nadzorczego właściwego w sprawach ochrony danych osobowych, którym jest Prezes Urzędu Ochrony Danych Osobowych (ul. Stawki 2, 00-193 Warszawa), w sytuacji<text:s/></text:span><text:span text:style-name="T40">uznania, że podczas przetwarzania Pani/Pana danych osobowych Administrator naruszył przepisy RODO</text:span><text:span text:style-name="T41">.</text:span></text:p>
        </text:list-item>
      </text:list>
      <text:list text:style-name="WWNum1" text:continue-numbering="true">
        <text:list-item>
          <text:p text:style-name="P42">Inne informacje:</text:p>
        </text:list-item>
      </text:list>
      <text:p text:style-name="P43"><text:span text:style-name="T44">Podanie danych osobowych jest obowiązkowe</text:span><text:span text:style-name="T45">, w przypadku niepodania danych nie będzie możliwy udział<text:s/></text:span><text:span text:style-name="T46"><text:line-break/>w postępowaniu o udzielenie zamówienia poniżej 130 000 zł.</text:span></text:p>
      <text:list text:style-name="WWNum1" text:continue-numbering="true">
        <text:list-item>
          <text:p text:style-name="P47">Dane osobowe nie będą przetwarzane w celu zautomatyzowanego podejmowania decyzji, ani nie będą profilowane.</text:p>
        </text:list-item>
      </text:list>
      <text:p text:style-name="P48"/>
      <text:p text:style-name="P49"/>
      <text:p text:style-name="P50"><text:span text:style-name="T51"><text:s/></text:span><text:span text:style-name="T52">…..…………………….............................</text:span></text:p>
      <text:p text:style-name="P53"><text:span text:style-name="T54">Data, pieczęć, podpis osoby upoważnionej/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dziony Tomasz</meta:initial-creator>
    <dc:creator>Malgorzata Berlowska</dc:creator>
    <meta:creation-date>2023-12-01T11:18:00Z</meta:creation-date>
    <dc:date>2023-12-01T11:18:00Z</dc:date>
    <meta:print-date>2021-01-28T13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992" meta:row-count="21" meta:non-whitespace-character-count="2569"/>
  </office:meta>
</office:document-meta>
</file>