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1.876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3.7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764cm" fo:break-before="auto" style:use-optimal-row-height="true"/>
    </style:style>
    <style:style style:name="ro8" style:family="table-row">
      <style:table-row-properties style:row-height="3.658cm" fo:break-before="auto" style:use-optimal-row-height="true"/>
    </style:style>
    <style:style style:name="ro9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4.554cm" fo:break-before="auto" style:use-optimal-row-height="true"/>
    </style:style>
    <style:style style:name="ro11" style:family="table-row">
      <style:table-row-properties style:row-height="5.001cm" fo:break-before="auto" style:use-optimal-row-height="true"/>
    </style:style>
    <style:style style:name="ro12" style:family="table-row">
      <style:table-row-properties style:row-height="2.316cm" fo:break-before="auto" style:use-optimal-row-height="tru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transparent" fo:border="0.002cm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font-weight="normal" style:font-weight-asian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transparent"/>
    </style:style>
    <style:style style:name="ce37" style:family="table-cell" style:parent-style-name="Excel_20_Built-in_20_Normal">
      <style:table-cell-properties fo:background-color="transparent"/>
      <style:text-properties fo:font-weight="normal" style:font-weight-asian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środki czystości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20"/>
        <table:table-column table:style-name="co4" table:default-cell-style-name="ce20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………………………………………………………………………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(pieczęć Oferenta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4" table:number-rows-spanned="1">
            <text:p>ŚRODKI CZYSTOŚCI 2023</text:p>
          </table:table-cell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2" office:value-type="string">
            <text:p>L.p.</text:p>
          </table:table-cell>
          <table:table-cell table:style-name="ce7" office:value-type="string">
            <text:p>Nazwa i opis środka czystości (wymagania jakościowe Zamawiajacego)</text:p>
          </table:table-cell>
          <table:table-cell table:style-name="ce22" office:value-type="string">
            <text:p>Ilość</text:p>
          </table:table-cell>
          <table:table-cell table:style-name="ce22" office:value-type="string">
            <text:p>miara</text:p>
          </table:table-cell>
          <table:table-cell table:style-name="ce28" office:value-type="string">
            <text:p>Cena jednostkowa netto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Podatek Vat</text:p>
          </table:table-cell>
          <table:table-cell table:style-name="ce28" office:value-type="string">
            <text:p>Wartość brutto</text:p>
          </table:table-cell>
          <table:table-cell table:style-name="ce28" office:value-type="string">
            <text:p>Nazwa firmy, typ, oznaczenie zaoferowanego produktu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8" office:value-type="string">
            <text:p><text:span text:style-name="T1">Aerozol przeciw kurzowi</text:span><text:span text:style-name="T2"> <text:s/>- antystatyczny środek do pielęgnacji mebli biurowych typu biurka, <text:s/>szafy, pomocniki itp. – opakowanie minimum 250 ml.gęstość względna(20oc) 0,99-1,01 g/cm3pH 8,50 – 9,50, – opakowanie 250 ml; typu Pronto antystatic</text:span>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szt</text:p>
          </table:table-cell>
          <table:table-cell table:style-name="ce29"/>
          <table:table-cell table:style-name="ce29" table:formula="of:=ROUND([.C7]*[.E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7]+([.F7]*[.G7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2.</text:p>
          </table:table-cell>
          <table:table-cell table:style-name="ce9" office:value-type="string">
            <text:p><text:span text:style-name="T1">Drążek do mopa płaskiego</text:span><text:span text:style-name="T2"> aluminiowy, teleskopowy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8]*[.E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8]+([.F8]*[.G8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3.</text:p>
          </table:table-cell>
          <table:table-cell table:style-name="ce9" office:value-type="string">
            <text:p>Drutki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9]*[.E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9]+([.F9]*[.G9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">
          <table:table-cell table:style-name="ce3" office:value-type="string">
            <text:p>4.</text:p>
          </table:table-cell>
          <table:table-cell table:style-name="ce9" office:value-type="string">
            <text:p>Gąbka do tablicy (kąpielowa) delikatna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0]*[.E1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0]+([.F10]*[.G10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6">
          <table:table-cell table:style-name="ce3" office:value-type="string">
            <text:p>5.</text:p>
          </table:table-cell>
          <table:table-cell table:style-name="ce8" office:value-type="string">
            <text:p><text:span text:style-name="T1">Granulki do udrażniania rur, spec do rur</text:span><text:span text:style-name="T2"> - przeznaczone do chemicznego udrożniania rur i syfonów w instalacjach kanalizacyjnych; <text:s/>z aktywatorem aluminiowym, wspomagającym skuteczność działania. Samoczynnie usuwający zanieczyszczenia z rur i syfonów stałe, organiczne, tłuszcz, włosy, papier, watę, odpadki kuchenne, likwidujący nieprzyjemne zapachy; opak. 400g; typu Kret w granulkach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1]*[.E1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1]+([.F11]*[.G11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.</text:p>
          </table:table-cell>
          <table:table-cell table:style-name="ce8" office:value-type="string">
            <text:p>Kule do pajęczyn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2]*[.E1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2]+([.F12]*[.G12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7.</text:p>
          </table:table-cell>
          <table:table-cell table:style-name="ce8" office:value-type="string">
            <text:p>Mop szenilowy z kije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3]*[.E1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3]+([.F13]*[.G13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8.</text:p>
          </table:table-cell>
          <table:table-cell table:style-name="ce8" office:value-type="string">
            <text:p><text:span text:style-name="T1">Miotła plastikowa</text:span><text:span text:style-name="T2"> 30 cm z kijem 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4]*[.E1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4]+([.F14]*[.G14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7">
          <table:table-cell table:style-name="ce3" office:value-type="string">
            <text:p>9.</text:p>
          </table:table-cell>
          <table:table-cell table:style-name="ce8" office:value-type="string">
            <text:p><text:span text:style-name="T1">Mleczko/emulsja do czyszczenia</text:span><text:span text:style-name="T2">- usuwające 100% większości spotykanych domowych zabrudzeń; wnikające i usuwające całkowicie najbardziej oporny brud jak: przypieczony tłuszcz, przypalone jedzenie, plamy z kamienia w łazience. Opak. Min. 700 ml, typu CIF</text:span></text:p>
            <text:p><text:span text:style-name="T2"/>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szt</text:p>
          </table:table-cell>
          <table:table-cell table:style-name="ce29"/>
          <table:table-cell table:style-name="ce29" table:formula="of:=ROUND([.C15]*[.E1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5]+([.F15]*[.G15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10.</text:p>
          </table:table-cell>
          <table:table-cell table:style-name="ce8" office:value-type="string">
            <text:p>Drążek <text:s/>metalowy <text:span text:style-name="T3">120 cm</text:span></text:p>
          </table:table-cell>
          <table:table-cell table:style-name="ce25" office:value-type="float" office:value="5">
            <text:p>5</text:p>
          </table:table-cell>
          <table:table-cell table:style-name="ce25" office:value-type="string">
            <text:p>szt</text:p>
          </table:table-cell>
          <table:table-cell table:style-name="ce29"/>
          <table:table-cell table:style-name="ce29" table:formula="of:=ROUND([.C16]*[.E16];2)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29" table:formula="of:=ROUND([.F16]+([.F16]*[.G16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8">
          <table:table-cell table:style-name="ce3" office:value-type="string">
            <text:p>11.</text:p>
          </table:table-cell>
          <table:table-cell table:style-name="ce10" office:value-type="string">
            <text:p><text:span text:style-name="T1">Mydło w płynie antybakteryjne</text:span><text:span text:style-name="T2"> - działające profilaktycznie w zapobieganiu skażeniom bakteryjnym i grzybiczym,do wstępnej dezynfekcji rąk, z bardzo dobrymi własnościami pielęgnującymi skórę, dzięki którym nawet częste stosowanie nie powoduje wysuszania skóry; o właściwościach dezynfekcyjnych i dermatologicznie przetestowanym efekcie nawilżającym, nie zawierające barwników i środków zapachowych, z szerokim spektrum zastosowań. Opakowanie 5 l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7]*[.E1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7]+([.F17]*[.G17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8">
          <table:table-cell table:style-name="ce3" office:value-type="string">
            <text:p>12.</text:p>
          </table:table-cell>
          <table:table-cell table:style-name="ce11" office:value-type="string">
            <text:p><text:span text:style-name="T4">Mydło w płynie antybakteryjne</text:span> - działające profilaktycznie w zapobieganiu skażeniom bakteryjnym i grzybiczym,do wstępnej dezynfekcji rąk, z bardzo dobrymi własnościami pielęgnującymi skórę, dzięki którym nawet częste stosowanie nie powoduje wysuszania skóry; o właściwościach dezynfekcyjnych i dermatologicznie przetestowanym efekcie nawilżającym, nie zawierające barwników i środków zapachowych, z szerokim spektrum zastosowań. Opakowanie 500 ml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8]*[.E1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8]+([.F18]*[.G18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">
          <table:table-cell table:style-name="ce3" office:value-type="string">
            <text:p>13.</text:p>
          </table:table-cell>
          <table:table-cell table:style-name="ce9" office:value-type="string">
            <text:p>Myjka „Naleśnik”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9]*[.E1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9]+([.F19]*[.G19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9">
          <table:table-cell table:style-name="ce3" office:value-type="string">
            <text:p>14.</text:p>
          </table:table-cell>
          <table:table-cell table:style-name="ce8" office:value-type="string">
            <text:p><text:span text:style-name="T1">Odświeżacz powietrza</text:span><text:span text:style-name="T2"> w aerozolu, zapach kwiatowy lub leśny, typu Brise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0]*[.E2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0]+([.F20]*[.G20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15.</text:p>
          </table:table-cell>
          <table:table-cell table:style-name="ce12" office:value-type="string">
            <text:p><text:span text:style-name="T1">Pad ręczny</text:span><text:span text:style-name="T2"> - zapas brązowy, prostokątny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1]*[.E2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1]+([.F21]*[.G21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9">
          <table:table-cell table:style-name="ce3" office:value-type="string">
            <text:p>16.</text:p>
          </table:table-cell>
          <table:table-cell table:style-name="ce8" office:value-type="string">
            <text:p><text:span text:style-name="T1">Papier toaletowy </text:span><text:span text:style-name="T2">190/1w naturalny szary, 1 warstwa dł min 100m op 12 szt</text:span>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2]*[.E2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2]+([.F22]*[.G22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9">
          <table:table-cell table:style-name="ce3" office:value-type="string">
            <text:p>17.</text:p>
          </table:table-cell>
          <table:table-cell table:style-name="ce13" office:value-type="string">
            <text:p><text:span text:style-name="T1">Papier toaletowy</text:span><text:span text:style-name="T2"> 2w super biały Katrin Plus 112966 celuloza dł min 23m , 2warstwy op 56 szt </text:span>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opak. Zbiorcze</text:p>
          </table:table-cell>
          <table:table-cell table:style-name="ce29"/>
          <table:table-cell table:style-name="ce29" table:formula="of:=ROUND([.C23]*[.E2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3]+([.F23]*[.G23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9">
          <table:table-cell table:style-name="ce3" office:value-type="string">
            <text:p>18.</text:p>
          </table:table-cell>
          <table:table-cell table:style-name="ce8" office:value-type="string">
            <text:p><text:span text:style-name="T1">Papier toaletowy</text:span><text:span text:style-name="T2"> MERIDA OPTIMUM biały (1 opak.- 12 rolek) symbol POB203 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24]*[.E2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4]+([.F24]*[.G24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19.</text:p>
          </table:table-cell>
          <table:table-cell table:style-name="ce8" office:value-type="string">
            <text:p>Preparat do ekranów LCD/LED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5]*[.E2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5]+([.F25]*[.G25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0">
          <table:table-cell table:style-name="ce3" office:value-type="string">
            <text:p>20.</text:p>
          </table:table-cell>
          <table:table-cell table:style-name="ce8" office:value-type="string">
            <text:p><text:span text:style-name="T1">Płyn do mycia naczyń</text:span><text:span text:style-name="T2"> – środek posiadający właściwości myjące zarówno w ciepłej jak i w zimnej wodzie, usuwający tłuszcz <text:s/>skutecznie usuwający tłuszcz i inne zabrudzenia, pozostawiający naczynia lśniące i bez zacieków, delikatny dla skóry rąk, przyjazny dla środowiska, ulegający biodegradacji, zagęszczony, zawierający środek konserwujący mający szerokie działanie przeciwko bakteriom, grzybom drożdżowym i pleśniowym, z dozownikiem, o przyjemnym zapachu, wartość pH min. 5,5%, posiada atest lub certyfikat. Opakowanie 5 l, typu LUDWIK mięta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6]*[.E2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6]+([.F26]*[.G26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21.</text:p>
          </table:table-cell>
          <table:table-cell table:style-name="ce8" office:value-type="string">
            <text:p><text:span text:style-name="T1">Płyn do mycia paneli</text:span><text:span text:style-name="T2">, opak. 0,7l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7]*[.E2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7]+([.F27]*[.G27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1">
          <table:table-cell table:style-name="ce3" office:value-type="string">
            <text:p>22.</text:p>
          </table:table-cell>
          <table:table-cell table:style-name="ce8" office:value-type="string">
            <text:p><text:span text:style-name="T1">Płyn do mycia szyb i luster</text:span><text:span text:style-name="T2"> w rozpylaczu – środek do czyszczenia szyb, luster, usuwający brud, kurz, nie zostawiający smug,na bazie alkoholu i octu, nadający się do czyszczenia luster, glazury, powierzchni chromowych i stali nierdzewnej. Kombinacja rozpuszczalników organicznych oraz anionowego środka powierzchniowo czynnego, skutecznie usuwająca powstałe na szklanych powierzchniach osady. Odtłuszczająca formuła z alkoholem rozpuszczająca oporny brud, tłusty osad na również na oknach kuchennych, pozostawiający czyszczone powierzchnie lśniące i krystalicznie czyste. Opak. 5 l, typu Window</text:span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szt</text:p>
          </table:table-cell>
          <table:table-cell table:style-name="ce29"/>
          <table:table-cell table:style-name="ce29" table:formula="of:=ROUND([.C28]*[.E2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8]+([.F28]*[.G28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23.</text:p>
          </table:table-cell>
          <table:table-cell table:style-name="ce8" office:value-type="string">
            <text:p><text:span text:style-name="T1">Płyn Gloss Protect</text:span><text:span text:style-name="T2"> nabłyszczanie – kamień 1l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9]*[.E2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9]+([.F29]*[.G29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24.</text:p>
          </table:table-cell>
          <table:table-cell table:style-name="ce8" office:value-type="string">
            <text:p><text:span text:style-name="T1">Płyn Gloss Protect </text:span><text:span text:style-name="T2">nabłyszczanie – PCV 1l</text:span>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0]*[.E3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0]+([.F30]*[.G30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25.</text:p>
          </table:table-cell>
          <table:table-cell table:style-name="ce8" office:value-type="string">
            <text:p><text:span text:style-name="T1">Płyn Premium Nr 1 Classic</text:span><text:span text:style-name="T2"> do czyszczenia toalet 10l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1]*[.E3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1]+([.F31]*[.G31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2">
          <table:table-cell table:style-name="ce3" office:value-type="string">
            <text:p>26.</text:p>
          </table:table-cell>
          <table:table-cell table:style-name="ce8" office:value-type="string">
            <text:p><text:span text:style-name="T1">Płyn uniwersalny</text:span><text:span text:style-name="T2"> - czyszczący dogłębnie, bez spłukiwania, pozostawiający lśniące powierzchnie, z unikalną, aktywowaną powietrzem świeżością, pozostawiający kwiatowy zapach na dłużej niż 24 h, <text:s/>chroniący delikatne powierzchnie, neutralne pH, opak. - 1l, typu Ajax płyn</text:span>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2]*[.E3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2]+([.F32]*[.G32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7">
          <table:table-cell table:style-name="ce3" office:value-type="string">
            <text:p>27.</text:p>
          </table:table-cell>
          <table:table-cell table:style-name="ce8" office:value-type="string">
            <text:p><text:span text:style-name="T1">Płyn-żel do toalety</text:span><text:span text:style-name="T2"> - skoncentrowany, zabijający 99,9% zarazków (nawet w trudnodostępnych miejscach), usuwający bakterie, grzyby, spory, wirusy; chroniący przed zarazkami rozpylanymi podczas spłukiwania; wybielający wnętrze muszli, zapobiega osadzaniu się kamienia; opakowanie min. 750 ml, typu Domestos zielony</text:span>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3]*[.E33];2)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29" table:formula="of:=ROUND([.F33]+([.F33]*[.G33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4">
          <table:table-cell table:style-name="ce3" office:value-type="string">
            <text:p>28.</text:p>
          </table:table-cell>
          <table:table-cell table:style-name="ce8" office:value-type="string">
            <text:p>Podajnik na papier toaletowy <text:s/>–<text:span text:style-name="T3"> dostosowany do papieru o maksymalnej średnicy roli 23 cm, okienko do kontroli ilości papieru w pojemniku, kolor biały, wykonany z tworzywa ABS, zamykany na kluczyk</text:span>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4]*[.E3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4]+([.F34]*[.G34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29.</text:p>
          </table:table-cell>
          <table:table-cell table:style-name="ce8" office:value-type="string">
            <text:p>Dozownik ręczników papierowych typu ZZ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5]*[.E35];2)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29" table:formula="of:=ROUND([.F35]+([.F35]*[.G35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30.</text:p>
          </table:table-cell>
          <table:table-cell table:style-name="ce8" office:value-type="string">
            <text:p><text:span text:style-name="T1">Preparat do mycia i dezynfekcji Sanifresh</text:span><text:span text:style-name="T2"> 5l</text:span>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szt</text:p>
          </table:table-cell>
          <table:table-cell table:style-name="ce29"/>
          <table:table-cell table:style-name="ce29" table:formula="of:=ROUND([.C36]*[.E3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6]+([.F36]*[.G36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31.</text:p>
          </table:table-cell>
          <table:table-cell table:style-name="ce8" office:value-type="string">
            <text:p><text:span text:style-name="T1">Preparat do silnych zabrudzeń FP2</text:span><text:span text:style-name="T2">, 5l </text:span>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szt</text:p>
          </table:table-cell>
          <table:table-cell table:style-name="ce29"/>
          <table:table-cell table:style-name="ce29" table:formula="of:=ROUND([.C37]*[.E3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7]+([.F37]*[.G37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2">
          <table:table-cell table:style-name="ce3" office:value-type="string">
            <text:p>32.</text:p>
          </table:table-cell>
          <table:table-cell table:style-name="ce12" office:value-type="string">
            <text:p><text:span text:style-name="T1">Proszek <text:s/>kolor</text:span><text:span text:style-name="T2"> - proszek do użytku profesjonalnego, do prania ubrań kolorowych, z formułą chroniacą kolory. Skoncentrowana formuła usuwający nawet najbardziej uporczywe plamy, działający już w temp. 30 Wielkość opakowania dowolna; typu Vizir do kolorów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kg</text:p>
          </table:table-cell>
          <table:table-cell table:style-name="ce29"/>
          <table:table-cell table:style-name="ce29" table:formula="of:=ROUND([.C38]*[.E3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8]+([.F38]*[.G38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33.</text:p>
          </table:table-cell>
          <table:table-cell table:style-name="ce8" office:value-type="string">
            <text:p>Proszek do prania dywanów Karcher 10 kg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9]*[.E3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9]+([.F39]*[.G39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34.</text:p>
          </table:table-cell>
          <table:table-cell table:style-name="ce8" office:value-type="string">
            <text:p><text:span text:style-name="T1">Ręcznik kuchenny</text:span><text:span text:style-name="T2"> (opak.-2 szt.)</text:span>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40]*[.E4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0]+([.F40]*[.G40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35.</text:p>
          </table:table-cell>
          <table:table-cell table:style-name="ce12" office:value-type="string">
            <text:p><text:span text:style-name="T1">Ręcznik Maxi-Mak</text:span><text:span text:style-name="T2"> 1x32, makulatura, <text:s/>dł min <text:s/>145m <text:s/>op 6 szt</text:span>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opak <text:s text:c="2"/></text:p>
          </table:table-cell>
          <table:table-cell table:style-name="ce30"/>
          <table:table-cell table:style-name="ce30" table:formula="of:=ROUND([.C41]*[.E41];2)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F41]+([.F41]*[.G41])/100;2)" office:value-type="float" office:value="0">
            <text:p>0</text:p>
          </table:table-cell>
          <table:table-cell table:style-name="ce30"/>
          <table:table-cell table:style-name="ce37" table:number-columns-repeated="1015"/>
        </table:table-row>
        <table:table-row table:style-name="ro9">
          <table:table-cell table:style-name="ce3" office:value-type="string">
            <text:p>36.</text:p>
          </table:table-cell>
          <table:table-cell table:style-name="ce8" office:value-type="string">
            <text:p><text:span text:style-name="T1">Ręcznik Mini</text:span><text:span text:style-name="T2">, 2w, biały, celuloza , 2 warstwy, dł min 65m op 12 szt </text:span>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2]*[.E4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2]+([.F42]*[.G42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37.</text:p>
          </table:table-cell>
          <table:table-cell table:style-name="ce8" office:value-type="string">
            <text:p><text:span text:style-name="T1">Ręcznik ZZ składany</text:span><text:span text:style-name="T2"> zielony A'20 (1 opak. - karton 4000 szt.) 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3]*[.E4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3]+([.F43]*[.G43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3">
          <table:table-cell table:style-name="ce3" office:value-type="string">
            <text:p>38.</text:p>
          </table:table-cell>
          <table:table-cell table:style-name="ce8" office:value-type="string">
            <text:p><text:span text:style-name="T1">Rękawice gospodarcze</text:span><text:span text:style-name="T2">, gumowe, super mocne, wykonane z lateksu, kauczuku naturalnego, antypoślizgowe wykończenia na palcach rozmiar L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ara</text:p>
          </table:table-cell>
          <table:table-cell table:style-name="ce29"/>
          <table:table-cell table:style-name="ce29" table:formula="of:=ROUND([.C44]*[.E4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4]+([.F44]*[.G44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3">
          <table:table-cell table:style-name="ce3" office:value-type="string">
            <text:p>39.</text:p>
          </table:table-cell>
          <table:table-cell table:style-name="ce8" office:value-type="string">
            <text:p><text:span text:style-name="T1">Rękawice gospodarcze</text:span><text:span text:style-name="T2">, gumowe, super mocne, wykonane z lateksu, kauczuku naturalnego, antypoślizgowe wykończenia na palcach rozmiar M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ara</text:p>
          </table:table-cell>
          <table:table-cell table:style-name="ce29"/>
          <table:table-cell table:style-name="ce29" table:formula="of:=ROUND([.C45]*[.E4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5]+([.F45]*[.G45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40.</text:p>
          </table:table-cell>
          <table:table-cell table:style-name="ce8" office:value-type="string">
            <text:p><text:span text:style-name="T1">Rękawice ogrodowe</text:span><text:span text:style-name="T2">, super mocne rozm. L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ara</text:p>
          </table:table-cell>
          <table:table-cell table:style-name="ce29"/>
          <table:table-cell table:style-name="ce29" table:formula="of:=ROUND([.C46]*[.E4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6]+([.F46]*[.G46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41.</text:p>
          </table:table-cell>
          <table:table-cell table:style-name="ce8" office:value-type="string">
            <text:p><text:span text:style-name="T1">Rękawice ogrodowe</text:span><text:span text:style-name="T2">, super mocne rozm. M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ara</text:p>
          </table:table-cell>
          <table:table-cell table:style-name="ce29"/>
          <table:table-cell table:style-name="ce29" table:formula="of:=ROUND([.C47]*[.E4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7]+([.F47]*[.G47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42.</text:p>
          </table:table-cell>
          <table:table-cell table:style-name="ce8" office:value-type="string">
            <text:p><text:span text:style-name="T1">Rękawice rozm. L </text:span><text:span text:style-name="T2">nitrylowe a'100</text:span>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48]*[.E4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8]+([.F48]*[.G48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43.</text:p>
          </table:table-cell>
          <table:table-cell table:style-name="ce8" office:value-type="string">
            <text:p><text:span text:style-name="T1">Sól spożywcza niejodowana</text:span><text:span text:style-name="T2"> 1 kg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9]*[.E4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9]+([.F49]*[.G49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3">
          <table:table-cell table:style-name="ce3" office:value-type="string">
            <text:p>44.</text:p>
          </table:table-cell>
          <table:table-cell table:style-name="ce8" office:value-type="string">
            <text:p><text:span text:style-name="T1">Spray usuwający kamień</text:span><text:span text:style-name="T2">, brud i osady z mydła, do czyszczenia wanien, kabin prysznicowych, płytek, toalet, armatury kuchennej i łazienkowej. Opak. 500 ml, typu Tytan na kamień i rdzę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0]*[.E5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0]+([.F50]*[.G50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45.</text:p>
          </table:table-cell>
          <table:table-cell table:style-name="ce14" office:value-type="string">
            <text:p><text:span text:style-name="T4">Płyn do usuwania przypaleń</text:span> spray 500 ml, typu Tytan do przypaleń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1]*[.E51];2)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29" table:formula="of:=ROUND([.F51]+([.F51]*[.G51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46.</text:p>
          </table:table-cell>
          <table:table-cell table:style-name="ce8" office:value-type="string">
            <text:p><text:span text:style-name="T1">Szczotka do wc</text:span><text:span text:style-name="T2"> (kompl.)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2]*[.E5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2]+([.F52]*[.G52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9">
          <table:table-cell table:style-name="ce3" office:value-type="string">
            <text:p>47.</text:p>
          </table:table-cell>
          <table:table-cell table:style-name="ce8" office:value-type="string">
            <text:p><text:span text:style-name="T1">Szufelka i zmiotka na długim, metalowym trzonku</text:span><text:span text:style-name="T2"> - komplet, trzonek szufelki z uchwytem do zamocowania trzonka od zmiotki</text:span>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3]*[.E5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3]+([.F53]*[.G53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">
          <table:table-cell table:style-name="ce3" office:value-type="string">
            <text:p>48.</text:p>
          </table:table-cell>
          <table:table-cell table:style-name="ce9" office:value-type="string">
            <text:p>Ścierka kuchenna lniana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4]*[.E5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4]+([.F54]*[.G54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49.</text:p>
          </table:table-cell>
          <table:table-cell table:style-name="ce15" office:value-type="string">
            <text:p><text:span text:style-name="T1">Ścierka MORANA</text:span><text:span text:style-name="T2"> a’3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55]*[.E5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5]+([.F55]*[.G55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3">
          <table:table-cell table:style-name="ce3" office:value-type="string">
            <text:p>50.</text:p>
          </table:table-cell>
          <table:table-cell table:style-name="ce12" office:value-type="string">
            <text:p><text:span text:style-name="T1">Ścierka tetrowa</text:span><text:span text:style-name="T2"> – produkt wykonany z 100% przędzy bawełnianej, higroskopijna i miękka, kolor biały. <text:s/>Minimalne wymiary: 50 cm x60 cm,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6]*[.E5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6]+([.F56]*[.G56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51.</text:p>
          </table:table-cell>
          <table:table-cell table:style-name="ce8" office:value-type="string">
            <text:p><text:span text:style-name="T1">Ścierka z mikrofibry</text:span><text:span text:style-name="T2"> 40x40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7]*[.E5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7]+([.F57]*[.G57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52.</text:p>
          </table:table-cell>
          <table:table-cell table:style-name="ce8" office:value-type="string">
            <text:p><text:span text:style-name="T1">Ścierka z mikrofibry</text:span><text:span text:style-name="T2"> 50x60 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8]*[.E5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8]+([.F58]*[.G58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53.</text:p>
          </table:table-cell>
          <table:table-cell table:style-name="ce8" office:value-type="string">
            <text:p><text:span text:style-name="T1">Wiadro plastikowe</text:span><text:span text:style-name="T2"> 10l</text:span>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9]*[.E5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9]+([.F59]*[.G59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54.</text:p>
          </table:table-cell>
          <table:table-cell table:style-name="ce8" office:value-type="string">
            <text:p>Wkład do mopa płaskiego ULTRA SPEED MINI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0]*[.E6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0]+([.F60]*[.G60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55.</text:p>
          </table:table-cell>
          <table:table-cell table:style-name="ce8" office:value-type="string">
            <text:p>Worki do odkurzacza Kaercher Professional T 12/1 'a 1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1]*[.E6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1]+([.F61]*[.G61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56.</text:p>
          </table:table-cell>
          <table:table-cell table:style-name="ce8" office:value-type="string">
            <text:p><text:span text:style-name="T1">Worki do odkurzacza Zelmer Jupiter</text:span><text:span text:style-name="T2"> (z włókniny) 4 szt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2]*[.E6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2]+([.F62]*[.G62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3">
          <table:table-cell table:style-name="ce3" office:value-type="string">
            <text:p>57.</text:p>
          </table:table-cell>
          <table:table-cell table:style-name="ce8" office:value-type="string">
            <text:p><text:span text:style-name="T1">Worki na odpady</text:span><text:span text:style-name="T2">, rwane, poj. </text:span><text:span text:style-name="T1"><text:s/>60 l</text:span><text:span text:style-name="T2"> (+/- 2 l), HDPE kolor czarny, rolka zawierająca co najmniej 50 szt. mocne, jednorazowe, bez <text:s/>wiązań</text:span>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3]*[.E6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3]+([.F63]*[.G63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58.</text:p>
          </table:table-cell>
          <table:table-cell table:style-name="ce8" office:value-type="string">
            <text:p><text:span text:style-name="T1">Worki na śmieci</text:span><text:span text:style-name="T2">, folia LPDE, czarne </text:span><text:span text:style-name="T1">120l </text:span><text:span text:style-name="T2">a'10</text:span>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64]*[.E6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4]+([.F64]*[.G64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59.</text:p>
          </table:table-cell>
          <table:table-cell table:style-name="ce8" office:value-type="string">
            <text:p><text:span text:style-name="T1">Worki na śmieci</text:span><text:span text:style-name="T2">, folia LPDE, czarne </text:span><text:span text:style-name="T1">60l</text:span><text:span text:style-name="T2"> a'10</text:span>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65]*[.E6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5]+([.F65]*[.G65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0.</text:p>
          </table:table-cell>
          <table:table-cell table:style-name="ce9" office:value-type="string">
            <text:p><text:span text:style-name="T1">Worki na śmieci</text:span><text:span text:style-name="T2">, folia LPDE, czarne </text:span><text:span text:style-name="T1">90l</text:span><text:span text:style-name="T2"> a'10</text:span>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66]*[.E6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6]+([.F66]*[.G66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1.</text:p>
          </table:table-cell>
          <table:table-cell table:style-name="ce8" office:value-type="string">
            <text:p><text:span text:style-name="T1">Zapas do mopa płaskiego 100 cm</text:span><text:span text:style-name="T2"> bawełna 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7]*[.E6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7]+([.F67]*[.G67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2.</text:p>
          </table:table-cell>
          <table:table-cell table:style-name="ce12" office:value-type="string">
            <text:p><text:span text:style-name="T1">Zapas do mopa płaskiego 40 cm</text:span><text:span text:style-name="T2">, z kieszenią 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8]*[.E6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8]+([.F68]*[.G68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3.</text:p>
          </table:table-cell>
          <table:table-cell table:style-name="ce12" office:value-type="string">
            <text:p><text:span text:style-name="T1">Zapas do mopa płaskiego 50 cm</text:span><text:span text:style-name="T2">, z kieszenią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9]*[.E6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9]+([.F69]*[.G69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4.</text:p>
          </table:table-cell>
          <table:table-cell table:style-name="ce8" office:value-type="string">
            <text:p>Zapas do mopa płaskiego szenilowy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70]*[.E7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70]+([.F70]*[.G70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5.</text:p>
          </table:table-cell>
          <table:table-cell table:style-name="ce8" office:value-type="string">
            <text:p><text:span text:style-name="T1">Zapas do mopa sznurki</text:span><text:span text:style-name="T2">, typu Ravi Premium M sznurek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71]*[.E7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71]+([.F71]*[.G71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6.</text:p>
          </table:table-cell>
          <table:table-cell table:style-name="ce8" office:value-type="string">
            <text:p><text:span text:style-name="T1">Zmiotka+szufelka</text:span><text:span text:style-name="T2"> (komplet)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kpl</text:p>
          </table:table-cell>
          <table:table-cell table:style-name="ce29"/>
          <table:table-cell table:style-name="ce29" table:formula="of:=ROUND([.C72]*[.E7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72]+([.F72]*[.G72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5">
          <table:table-cell table:style-name="ce3" office:value-type="string">
            <text:p>67.</text:p>
          </table:table-cell>
          <table:table-cell table:style-name="ce8" office:value-type="string">
            <text:p><text:span text:style-name="T1">Zmywak MAXI</text:span><text:span text:style-name="T2"> (opak.-5szt.)</text:span>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73]*[.E7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73]+([.F73]*[.G73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4">
          <table:table-cell table:style-name="ce3" office:value-type="string">
            <text:p>68.</text:p>
          </table:table-cell>
          <table:table-cell table:style-name="ce8" office:value-type="string">
            <text:p><text:span text:style-name="T1">Żel do czyszczenia i dezynfekcji toalety</text:span><text:span text:style-name="T2"> - środek zwalczający brud, bakterie i grzyby. Do mycia oraz usuwania kamienia i rdzy oraz neutralizacji zapachów w toaletach. Opakowanie min. 500 ml z dzióbkiem, typu WC Sansed</text:span>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74]*[.E7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74]+([.F74]*[.G74])/100;2)" office:value-type="float" office:value="0">
            <text:p>0</text:p>
          </table:table-cell>
          <table:table-cell table:style-name="ce29"/>
          <table:table-cell table:style-name="ce36" table:number-columns-repeated="1015"/>
        </table:table-row>
        <table:table-row table:style-name="ro15">
          <table:table-cell table:style-name="ce3"/>
          <table:table-cell table:style-name="ce16" office:value-type="string" table:number-columns-spanned="4" table:number-rows-spanned="1">
            <text:p>RAZEM</text:p>
          </table:table-cell>
          <table:covered-table-cell table:number-columns-repeated="3" table:style-name="ce26"/>
          <table:table-cell table:style-name="ce31" table:formula="of:=SUM([.F7:.F74])" office:value-type="float" office:value="0">
            <text:p>0</text:p>
          </table:table-cell>
          <table:table-cell table:style-name="ce31"/>
          <table:table-cell table:style-name="ce31" table:formula="of:=SUM([.H7:.H74])" office:value-type="float" office:value="0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17" office:value-type="string">
            <text:p>Uwaga:</text:p>
          </table:table-cell>
          <table:table-cell table:number-columns-repeated="1022"/>
        </table:table-row>
        <table:table-row table:style-name="ro16">
          <table:table-cell table:style-name="ce4"/>
          <table:table-cell table:style-name="ce18" office:value-type="string" table:number-columns-spanned="7" table:number-rows-spanned="1">
            <text:p>W kolumnie "<text:span text:style-name="T1"> Nazwa firmy, typ, oznaczenie zaoferowanego produktu " można wpisać zaoferowany produkt odpowiadający pod względem jakościowym produktowi wymienionemu w tabeli. Udowodnienie równoważności spoczywa na oferencie. </text:span></text:p>
          </table:table-cell>
          <table:covered-table-cell table:number-columns-repeated="6" table:style-name="ce27"/>
          <table:table-cell table:number-columns-repeated="1016"/>
        </table:table-row>
        <table:table-row table:style-name="ro17">
          <table:table-cell table:style-name="ce4"/>
          <table:table-cell table:style-name="ce18" office:value-type="string" table:number-columns-spanned="7" table:number-rows-spanned="1">
            <text:p>Brak wpisu w w/w kolumnie traktowane będzie jako zaoferowanie produktu firmy wymienionej w tabeli przez Zamawiającego.</text:p>
          </table:table-cell>
          <table:covered-table-cell table:number-columns-repeated="6" table:style-name="ce27"/>
          <table:table-cell table:number-columns-repeated="1016"/>
        </table:table-row>
        <table:table-row table:style-name="ro1">
          <table:table-cell table:style-name="ce4"/>
          <table:table-cell table:style-name="ce19" office:value-type="string">
            <text:p>Użyte w zestawieniu nazwy własne określają wymagania jakościowe Zamawiającego, nie służą ograniczaniu konkurencji.</text:p>
          </table:table-cell>
          <table:table-cell table:number-columns-repeated="1022"/>
        </table:table-row>
        <table:table-row table:style-name="ro18">
          <table:table-cell table:number-columns-repeated="6"/>
          <table:table-cell table:style-name="ce33" office:value-type="string" table:number-columns-spanned="3" table:number-rows-spanned="1">
            <text:p>………………………………………………..</text:p>
          </table:table-cell>
          <table:covered-table-cell table:number-columns-repeated="2" table:style-name="ce35"/>
          <table:table-cell table:number-columns-repeated="1015"/>
        </table:table-row>
        <table:table-row table:style-name="ro19">
          <table:table-cell table:number-columns-repeated="5"/>
          <table:table-cell table:style-name="ce32" office:value-type="string" table:number-columns-spanned="4" table:number-rows-spanned="1">
            <text:p>(imiona i nazwiska osób upełnomocnionych do reprezentowania Wykonawcy i składania oświadczeń woli w jego imieniu, <text:s/>podpis, stosowna pieczęć)</text:p>
          </table:table-cell>
          <table:covered-table-cell table:number-columns-repeated="3" table:style-name="ce34"/>
          <table:table-cell table:style-name="ce38"/>
          <table:table-cell table:number-columns-repeated="101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'środki czystości'.A6:'środki czystości'.I8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12:16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x</meta:initial-creator>
    <meta:creation-date>2023-03-14T11:02:13.25</meta:creation-date>
    <dc:date>2023-03-24T12:16:04.74</dc:date>
    <dc:creator>x x</dc:creator>
    <meta:editing-duration>PT19H32M42S</meta:editing-duration>
    <meta:editing-cycles>11</meta:editing-cycles>
    <meta:generator>OpenOffice/4.1.14$Win32 OpenOffice.org_project/4114m1$Build-9811</meta:generator>
    <meta:printed-by>x x</meta:printed-by>
    <meta:print-date>2023-03-16T10:12:40.71</meta:print-date>
    <meta:document-statistic meta:table-count="1" meta:cell-count="565" meta:object-count="0"/>
  </office:meta>
</office:document-meta>
</file>