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widows="2" fo:orphans="2" fo:break-before="page" fo:text-align="justify" fo:margin-bottom="0.1388in" fo:line-height="115%" fo:margin-left="0.25in" fo:text-indent="-0.5in">
        <style:tab-stops/>
      </style:paragraph-properties>
      <style:text-properties fo:font-weight="bold" style:font-weight-asian="bold" fo:color="#000000"/>
    </style:style>
    <style:style style:name="P3" style:parent-style-name="Normalny1" style:family="paragraph">
      <style:paragraph-properties fo:text-align="justify" fo:margin-top="0.0833in" fo:margin-bottom="0.0833in" fo:line-height="115%"/>
    </style:style>
    <style:style style:name="P4" style:parent-style-name="Normalny1" style:family="paragraph">
      <style:paragraph-properties fo:text-align="justify" fo:margin-bottom="0.1041in" fo:line-height="150%" fo:text-indent="0.3937in"/>
    </style:style>
    <style:style style:name="P5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P6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P12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3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4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5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6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7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18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text-position="super 66.6%"/>
    </style:style>
    <style:style style:name="P20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1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2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23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4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5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</office:automatic-styles>
  <office:body>
    <office:text text:use-soft-page-breaks="true">
      <text:p text:style-name="P1">Klauzula informacyjna z art. 13 RODO do zastosowania przez zamawiających w celu związanym z postępowaniem o udzielenie zamówienia publicznego poniżej 130.000 zł</text:p>
      <text:p text:style-name="P3"/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, dalej „RODO”, informuję, że:</text:p>
      <text:list text:style-name="WWNum1">
        <text:list-item>
          <text:p text:style-name="P5">administratorem Pani/Pana danych osobowych jest Zespół Szkolno-Przedszkolny Nr 10 w Rzeszowie reprezentowany przez Dyrektora.</text:p>
        </text:list-item>
        <text:list-item>
          <text:p text:style-name="P6"><text:bookmark-start text:name="Bookmark"/><text:bookmark-end text:name="Bookmark"/>Dane kontaktowe inspektora ochrony danych osobowych<text:span text:style-name="T7">:<text:s/></text:span>adres e-mail: iod1@erzeszow.pl</text:p>
        </text:list-item>
        <text:list-item>
          <text:p text:style-name="P8">Pani/Pana dane osobowe przetwarzane będą na podstawie art. 6 ust. 1 lit. c<text:span text:style-name="T9"><text:s/></text:span>RODO w celu związanym z postępowaniem o udzielenie zamówienia publicznego:</text:p>
        </text:list-item>
        <text:list-item>
          <text:p text:style-name="P10"><text:span text:style-name="T11">„Sukcesywna dostawa środków czystości dla Zespołu Szkolno-Przedszkolnego nr 10 w Rzeszowie na rok 2024”.</text:span></text:p>
        </text:list-item>
        <text:list-item>
          <text:p text:style-name="P12">odbiorcami Pani/Pana danych osobowych będą osoby lub podmioty uprawnione na podstawie przepisów prawa lub umowy powierzenia danych osobowych; <text:s/></text:p>
        </text:list-item>
        <text:list-item>
          <text:p text:style-name="P13">Pani/Pana dane osobowe będą przetwarzane do czasu osiągnięcia celu, w jakim je pozyskano, a po tym czasie przez okres oraz w zakresie wymaganym przez przepisy powszechnie obowiązującego prawa.;</text:p>
        </text:list-item>
        <text:list-item>
          <text:p text:style-name="P14">Podanie przez Pana/Panią danych osobowych jest obowiązkowe. W przypadku niepodania<text:s/><text:bookmark-start text:name="Bookmark1"/><text:bookmark-end text:name="Bookmark1"/>danych nie będzie możliwy udział w postępowaniu o udzielenie zamówienia poniżej 130 000 zł.; <text:s/></text:p>
        </text:list-item>
        <text:list-item>
          <text:p text:style-name="P15">w odniesieniu do Pani/Pana danych osobowych decyzje nie będą podejmowane w sposób zautomatyzowany, stosowanie do art. 22 RODO;</text:p>
        </text:list-item>
        <text:list-item>
          <text:p text:style-name="P16">posiada Pani/Pan:</text:p>
        </text:list-item>
      </text:list>
      <text:list text:style-name="WWNum3">
        <text:list-item>
          <text:p text:style-name="P17">na podstawie art. 15 RODO prawo dostępu do danych osobowych Pani/Pana dotyczących;</text:p>
        </text:list-item>
        <text:list-item>
          <text:p text:style-name="P18">na podstawie art. 16 RODO prawo do sprostowania Pani/Pana danych osobowych<text:s/><text:span text:style-name="T19">*</text:span>;</text:p>
        </text:list-item>
        <text:list-item>
          <text:p text:style-name="P2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text:style-name="WWNum1" text:continue-numbering="true">
        <text:list-item>
          <text:p text:style-name="P22">nie przysługuje Pani/Panu:</text:p>
        </text:list-item>
      </text:list>
      <text:list text:style-name="WWNum2">
        <text:list-item>
          <text:p text:style-name="P23">w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5">na podstawie art. 21 RODO prawo sprzeciwu, wobec przetwarzania danych osobowych, gdyż podstawą prawną przetwarzania Pani/Pana danych osobowych jest art. 6 ust. 1 lit. c RODO.</text:p>
        </text:list-item>
      </text:list>
      <text:p text:style-name="Normalny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color="#000000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ormalny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Berłowska</meta:initial-creator>
    <dc:creator>Malgorzata Berlowska</dc:creator>
    <meta:creation-date>2024-01-17T11:15:00Z</meta:creation-date>
    <dc:date>2024-01-17T11:16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2" meta:character-count="2534" meta:row-count="18" meta:non-whitespace-character-count="2177"/>
  </office:meta>
</office:document-meta>
</file>