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 Black" style:font-name-asian="Arial Black" style:font-name-complex="Arial Black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71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0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34.4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85.9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76.05pt" style:use-optimal-row-height="false" fo:break-before="auto"/>
    </style:style>
    <style:style style:name="ro15" style:family="table-row">
      <style:table-row-properties style:row-height="76.9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20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umer_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3" table:number-columns-repeated="1012" table:default-cell-style-name="ce3"/>
        <table:table-column table:style-name="co5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pis Przedmiotu Zamówienia (OPZ) – Formularz cenowy – PIECZYWO – <text:s/>załącznik nr 3<text:s text:c="2"/>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Minimalny termin przydatności do spożyci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Przewidywana ilość</text:p>
          </table:table-cell>
          <table:table-cell office:value-type="string" table:style-name="ce7">
            <text:p>Cena jedn. netto (PLN)</text:p>
          </table:table-cell>
          <table:table-cell office:value-type="string" table:style-name="ce7">
            <text:p>Wartość netto</text:p>
            <text:p/>
            <text:p>(PLN)</text:p>
            <text:p/>
            <text:p>(kol. 5 x 6) </text:p>
          </table:table-cell>
          <table:table-cell office:value-type="string" table:style-name="ce7">
            <text:p>Cena jednostkowa brutto</text:p>
            <text:p>(kol. 6 + (kol.6 x kol.9)</text:p>
          </table:table-cell>
          <table:table-cell office:value-type="string" table:style-name="ce7">
            <text:p>Stawka podatku VAT<text:s text:c="2"/></text:p>
          </table:table-cell>
          <table:table-cell office:value-type="string" table:style-name="ce7">
            <text:p>Wartość brutto</text:p>
            <text:p/>
            <text:p>(PLN)</text:p>
            <text:p/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0</text:p>
          </table:table-cell>
          <table:table-cell table:number-columns-repeated="16374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2">Bułk tarta 500g</text:span><text:span text:style-name="T3"><text:s/>- p</text:span>ieczywo pszenne, wysuszona bułka pszenna drobno mielona, sypka bez dodatku nasion. Smak i zapach charakterystyczny dla pieczywa suchego.</text:p>
            <text:p>Opakowanie jednostkowe –torebka papierowa, prawidłowo oznakowana.</text:p>
            <text:p/>
          </table:table-cell>
          <table:table-cell office:value-type="string" table:style-name="ce12">
            <text:p>14 dni</text:p>
          </table:table-cell>
          <table:table-cell office:value-type="string" table:style-name="ce12">
            <text:p>szt.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office:value-type="float" office:value="0" table:formula="of:=ROUND([.E5]*[.F5];2)" table:style-name="ce16">
            <text:p>0,00</text:p>
          </table:table-cell>
          <table:table-cell office:value-type="float" office:value="0" table:formula="of:=[.F5]+ROUND(([.F5]*[.I5])/100;2)" table:style-name="ce16">
            <text:p>0,00</text:p>
          </table:table-cell>
          <table:table-cell table:style-name="ce17"/>
          <table:table-cell office:value-type="float" office:value="0" table:formula="of:=(ROUND(([.F5]*[.I5])/100;2)+[.F5])*[.E5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2">Bułka kielecka 400g</text:span><text:s/>- pieczywo pszenne nie zawierająca , emulgatorów, enzymów. Zawierająca nie więcej niż 0,032g soli na 100g wyrobu. Zawierająca nie więcej niż 0,028g cukru. Krojona. Pakowana w folię.</text:p>
            <text:p>bez wgnieceń bez uszkodzeń mechanicznych. Prawidłowo oznakowana. Opakowanie zbiorcze czyste.</text:p>
            <text:p/>
          </table:table-cell>
          <table:table-cell office:value-type="string" table:style-name="ce12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office:value-type="float" office:value="0" table:formula="of:=ROUND([.E6]*[.F6];2)" table:style-name="ce16">
            <text:p>0,00</text:p>
          </table:table-cell>
          <table:table-cell office:value-type="float" office:value="0" table:formula="of:=[.F6]+ROUND(([.F6]*[.I6])/100;2)" table:style-name="ce16">
            <text:p>0,00</text:p>
          </table:table-cell>
          <table:table-cell table:style-name="ce17"/>
          <table:table-cell office:value-type="float" office:value="0" table:formula="of:=(ROUND(([.F6]*[.I6])/100;2)+[.F6])*[.E6]" table:style-name="ce16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2">Bułka zwykła 80g</text:span><text:span text:style-name="T3"><text:s/>-</text:span><text:s/>splatanki, sztangle, <text:s text:c="2"/>pieczywo pszenne nie zawierające, emulgatorów, enzymów. Zawierająca nie więcej niż 0,03g soli na 100g wyrobu. Zawierająca nie więcej 0,028g cukru.Bez wgnieceń bez uszkodzeń mechanicznych.<text:s/></text:p>
            <text:p>Opakowanie zbiorcze czyste.<text:span text:style-name="T2"/></text:p>
            <text:p/>
          </table:table-cell>
          <table:table-cell office:value-type="string" table:style-name="ce12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650" table:style-name="ce18">
            <text:p>650</text:p>
          </table:table-cell>
          <table:table-cell table:style-name="ce15"/>
          <table:table-cell office:value-type="float" office:value="0" table:formula="of:=ROUND([.E7]*[.F7];2)" table:style-name="ce19">
            <text:p>0,00</text:p>
          </table:table-cell>
          <table:table-cell office:value-type="float" office:value="0" table:formula="of:=[.F7]+ROUND(([.F7]*[.I7])/100;2)" table:style-name="ce16">
            <text:p>0,00</text:p>
          </table:table-cell>
          <table:table-cell table:style-name="ce17"/>
          <table:table-cell office:value-type="float" office:value="0" table:formula="of:=(ROUND(([.F7]*[.I7])/100;2)+[.F7])*[.E7]" table:style-name="ce16">
            <text:p>0,00</text:p>
          </table:table-cell>
          <table:table-cell table:number-columns-repeated="16374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20">
            <text:p><text:span text:style-name="T2">Chleb <text:s/>witalny 400g</text:span><text:s/>-<text:s/><text:span text:style-name="T1">żytnio- pszenny nie zawierający cukru, emulgatorów, enzymów. Zawierający nie więcej niż 0,03g soli na 100gwyrobu. Krojony. Pakowany w folię bez wgnieceń bez uszkodzeń mechanicznych. Prawidłowo oznakowany.</text:span><text:span text:style-name="T1"/></text:p>
            <text:p><text:span text:style-name="T1">Opakowanie zbiorcze czyste.</text:span></text:p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100" table:style-name="ce22">
            <text:p>100</text:p>
          </table:table-cell>
          <table:table-cell table:style-name="ce15"/>
          <table:table-cell office:value-type="float" office:value="0" table:formula="of:=ROUND([.E8]*[.F8];2)" table:style-name="ce19">
            <text:p>0,00</text:p>
          </table:table-cell>
          <table:table-cell office:value-type="float" office:value="0" table:formula="of:=[.F8]+ROUND(([.F8]*[.I8])/100;2)" table:style-name="ce16">
            <text:p>0,00</text:p>
          </table:table-cell>
          <table:table-cell table:style-name="ce17"/>
          <table:table-cell office:value-type="float" office:value="0" table:formula="of:=(ROUND(([.F8]*[.I8])/100;2)+[.F8])*[.E8]" table:style-name="ce16">
            <text:p>0,00</text:p>
          </table:table-cell>
          <table:table-cell table:number-columns-repeated="16374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23">
            <text:p><text:span text:style-name="T2">Chleb graham 500g</text:span><text:s/>-<text:s/><text:span text:style-name="T1">pieczywo razowe pszenne nie zawierający emulgatorów, enzymów. Zawierający nie więcej niż 0,03g soli na 100g wyrobu. Krojony. Pakowany w folię bez wgnieceń bez uszkodzeń mechanicznych. Prawidłowo oznakowany.Opakowanie zbiorcze czyste.</text:span><text:span text:style-name="T2"/>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250" table:style-name="ce18">
            <text:p>250</text:p>
          </table:table-cell>
          <table:table-cell table:style-name="ce15"/>
          <table:table-cell office:value-type="float" office:value="0" table:formula="of:=ROUND([.E9]*[.F9];2)" table:style-name="ce19">
            <text:p>0,00</text:p>
          </table:table-cell>
          <table:table-cell office:value-type="float" office:value="0" table:formula="of:=[.F9]+ROUND(([.F9]*[.I9])/100;2)" table:style-name="ce16">
            <text:p>0,00</text:p>
          </table:table-cell>
          <table:table-cell table:style-name="ce17"/>
          <table:table-cell office:value-type="float" office:value="0" table:formula="of:=(ROUND(([.F9]*[.I9])/100;2)+[.F9])*[.E9]" table:style-name="ce16">
            <text:p>0,00</text:p>
          </table:table-cell>
          <table:table-cell table:number-columns-repeated="16374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24">
            <text:p><text:span text:style-name="T2">Chleb orkiszowy 500g</text:span><text:span text:style-name="T3"><text:s/>-</text:span><text:s/>Chleb z mąki orkiszowej szwajcarskiej wypiekany na naturalnym zakwasie orkiszowym, o niskim indeksie glikemicznym. Skład: naturalny zakwas orkiszowy 30,1 % (mąka ORKISZOWA 50,0 %, woda, mąka orkiszowa 30,1 %, woda, ziarno orkiszu 6,3 %,błonnik jabłkowy, sól, olej rzepakowy, płatki orkiszowe 0,7 %, drożdże i ocet jabłkowy) <text:s/>zapach aromatyczny, swoisty dla rodzaju chleba, dopuszcza się nieznaczne pęknięcia, bez uszkodzeń mechanicznych, opakowanie zbiorcze - kosz plastikowy, czysty, bez zanieczyszczeń, nieuszkodzony, oznakowanie powinno zawierać: nazwę dostawcy – producenta, adres, nazwę produktu, masę netto produktu, datę – termin produkcji i przydatności do spożycia, warunki przechowywania.</text:p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300" table:style-name="ce25">
            <text:p>300</text:p>
          </table:table-cell>
          <table:table-cell table:style-name="ce15"/>
          <table:table-cell office:value-type="float" office:value="0" table:formula="of:=ROUND([.E10]*[.F10];2)" table:style-name="ce19">
            <text:p>0,00</text:p>
          </table:table-cell>
          <table:table-cell office:value-type="float" office:value="0" table:formula="of:=[.F10]+ROUND(([.F10]*[.I10])/100;2)" table:style-name="ce16">
            <text:p>0,00</text:p>
          </table:table-cell>
          <table:table-cell table:style-name="ce17"/>
          <table:table-cell office:value-type="float" office:value="0" table:formula="of:=(ROUND(([.F10]*[.I10])/100;2)+[.F10])*[.E10]" table:style-name="ce16">
            <text:p>0,00</text:p>
          </table:table-cell>
          <table:table-cell table:number-columns-repeated="16374"/>
        </table:table-row>
        <table:table-row table:style-name="ro11">
          <table:table-cell office:value-type="float" office:value="7" table:style-name="ce12">
            <text:p>7</text:p>
          </table:table-cell>
          <table:table-cell office:value-type="string" table:style-name="ce26">
            <text:p><text:span text:style-name="T2">Chleb Praski 700g</text:span><text:s/><text:span text:style-name="T3">-</text:span><text:s/>pszenno-żytni. Mieszany pytlowy nie zawierający cukru, emulgatorów, enzymów. Zawierający nie więcej niż 0,03g soli na 100g wyrobu. Krojony. Pakowany w folię bez wgnieceń bez uszkodzeń mechanicznych. Prawidłowo oznakowany. Opakowanie zbiorcze czyste.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150" table:style-name="ce22">
            <text:p>150</text:p>
          </table:table-cell>
          <table:table-cell table:style-name="ce15"/>
          <table:table-cell office:value-type="float" office:value="0" table:formula="of:=ROUND([.E11]*[.F11];2)" table:style-name="ce19">
            <text:p>0,00</text:p>
          </table:table-cell>
          <table:table-cell office:value-type="float" office:value="0" table:formula="of:=[.F11]+ROUND(([.F11]*[.I11])/100;2)" table:style-name="ce16">
            <text:p>0,00</text:p>
          </table:table-cell>
          <table:table-cell table:style-name="ce27"/>
          <table:table-cell office:value-type="float" office:value="0" table:formula="of:=(ROUND(([.F11]*[.I11])/100;2)+[.F11])*[.E11]" table:style-name="ce16">
            <text:p>0,00</text:p>
          </table:table-cell>
          <table:table-cell table:number-columns-repeated="16374"/>
        </table:table-row>
        <table:table-row table:style-name="ro12">
          <table:table-cell office:value-type="float" office:value="8" table:style-name="ce12">
            <text:p>8</text:p>
          </table:table-cell>
          <table:table-cell office:value-type="string" table:style-name="ce28">
            <text:p><text:span text:style-name="T2">Chleb z pestkami dyni 350g</text:span><text:s/>- pszenno-żytni nie zawierający cukru, emulgatorów, enzymów. Zawierający nie więcej niż 0,03g soli na 100g wyrobu.Zawartość nasion wewnątrz wyrobu 10%. Krojony. Pakowany w folię bez wgnieceń bez uszkodzeń mechanicznych. Prawidłowo oznakowany. Opakowanie zbiorcze czyste.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100" table:style-name="ce22">
            <text:p>100</text:p>
          </table:table-cell>
          <table:table-cell table:style-name="ce15"/>
          <table:table-cell office:value-type="float" office:value="0" table:formula="of:=ROUND([.E12]*[.F12];2)" table:style-name="ce19">
            <text:p>0,00</text:p>
          </table:table-cell>
          <table:table-cell office:value-type="float" office:value="0" table:formula="of:=[.F12]+ROUND(([.F12]*[.I12])/100;2)" table:style-name="ce16">
            <text:p>0,00</text:p>
          </table:table-cell>
          <table:table-cell table:style-name="ce27"/>
          <table:table-cell office:value-type="float" office:value="0" table:formula="of:=(ROUND(([.F12]*[.I12])/100;2)+[.F12])*[.E12]" table:style-name="ce1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2">Chleb z ziarnem słonecznika 400g</text:span><text:s/><text:span text:style-name="T3">-<text:s/></text:span>Mieszany razowy z otrębami. <text:s/>Pieczywo razowe nie zawierający cukru, emulgatorów, enzymów. Zawierający nie więcej niż 0,03g soli na 100gwyrobu.Zawartość nasion wewnątrz wyrobu 10%. Krojony. Pakowany w folię bez wgnieceń bez uszkodzeń mechanicznych. Prawidłowo oznakowany.</text:p>
            <text:p>Opakowanie zbiorcze czyste.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100" table:style-name="ce22">
            <text:p>100</text:p>
          </table:table-cell>
          <table:table-cell table:style-name="ce15"/>
          <table:table-cell office:value-type="float" office:value="0" table:formula="of:=ROUND([.E13]*[.F13];2)" table:style-name="ce19">
            <text:p>0,00</text:p>
          </table:table-cell>
          <table:table-cell office:value-type="float" office:value="0" table:formula="of:=[.F13]+ROUND(([.F13]*[.I13])/100;2)" table:style-name="ce16">
            <text:p>0,00</text:p>
          </table:table-cell>
          <table:table-cell table:style-name="ce27"/>
          <table:table-cell office:value-type="float" office:value="0" table:formula="of:=(ROUND(([.F13]*[.I13])/100;2)+[.F13])*[.E13]" table:style-name="ce16">
            <text:p>0,00</text:p>
          </table:table-cell>
          <table:table-cell table:number-columns-repeated="16374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2">Chleb zwykły (baltonowski) 700g</text:span><text:span text:style-name="T3"><text:s/>-<text:s/></text:span>pszenno-żytni. Mieszany pytlowy nie zawierający cukru, emulgatorów, enzymów. Zawierający nie więcej niż 0,03g soli na 100gwyrobu. Krojony. Pakowany w folię<text:s/></text:p>
            <text:p>bez wgnieceń bez uszkodzeń mechanicznych. Prawidłowo oznakowany.</text:p>
            <text:p>Opakowanie zbiorcze czyste.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900" table:style-name="ce22">
            <text:p>900</text:p>
          </table:table-cell>
          <table:table-cell table:style-name="ce15"/>
          <table:table-cell office:value-type="float" office:value="0" table:formula="of:=ROUND([.E14]*[.F14];2)" table:style-name="ce19">
            <text:p>0,00</text:p>
          </table:table-cell>
          <table:table-cell office:value-type="float" office:value="0" table:formula="of:=[.F14]+ROUND(([.F14]*[.I14])/100;2)" table:style-name="ce16">
            <text:p>0,00</text:p>
          </table:table-cell>
          <table:table-cell table:style-name="ce27"/>
          <table:table-cell office:value-type="float" office:value="0" table:formula="of:=(ROUND(([.F14]*[.I14])/100;2)+[.F14])*[.E14]" table:style-name="ce16">
            <text:p>0,00</text:p>
          </table:table-cell>
          <table:table-cell table:number-columns-repeated="16374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23">
            <text:p><text:span text:style-name="T2">Chleb żytni razowy 600g</text:span><text:span text:style-name="T1"><text:s/></text:span>-<text:s/><text:span text:style-name="T1">z ziarnami zbóż, pieczywo żytnie nie zawierający cukru, emulgatorów, enzymów. Zawierający nie więcej niż 0,03g soli na 100g wyrobu. Krojony. Pakowany w folię bez wgnieceń bez uszkodzeń mechanicznych. Prawidłowo oznakowany.Opakowanie zbiorcze czyste.</text:span><text:span text:style-name="T1"/>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400" table:style-name="ce22">
            <text:p>400</text:p>
          </table:table-cell>
          <table:table-cell table:style-name="ce15"/>
          <table:table-cell office:value-type="float" office:value="0" table:formula="of:=ROUND([.E15]*[.F15];2)" table:style-name="ce19">
            <text:p>0,00</text:p>
          </table:table-cell>
          <table:table-cell office:value-type="float" office:value="0" table:formula="of:=[.F15]+ROUND(([.F15]*[.I15])/100;2)" table:style-name="ce16">
            <text:p>0,00</text:p>
          </table:table-cell>
          <table:table-cell table:style-name="ce27"/>
          <table:table-cell office:value-type="float" office:value="0" table:formula="of:=(ROUND(([.F15]*[.I15])/100;2)+[.F15])*[.E15]" table:style-name="ce16">
            <text:p>0,00</text:p>
          </table:table-cell>
          <table:table-cell table:number-columns-repeated="16374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2">Chleb żytni z żurawiną 400g</text:span><text:span text:style-name="T3"><text:s/>- p</text:span>ieczywo żytnie nie zawierający cukru , emulgatorów, enzymów. Zawierający nie więcej niż 0,03g soli na 100g wyrobu. Pakowany w folię<text:s/></text:p>
            <text:p>bez wgnieceń bez uszkodzeń mechanicznych. Prawidłowo oznakowany. Opakowanie zbiorcze czyste.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60" table:style-name="ce22">
            <text:p>60</text:p>
          </table:table-cell>
          <table:table-cell table:style-name="ce15"/>
          <table:table-cell office:value-type="float" office:value="0" table:formula="of:=ROUND([.E16]*[.F16];2)" table:style-name="ce19">
            <text:p>0,00</text:p>
          </table:table-cell>
          <table:table-cell office:value-type="float" office:value="0" table:formula="of:=[.F16]+ROUND(([.F16]*[.I16])/100;2)" table:style-name="ce16">
            <text:p>0,00</text:p>
          </table:table-cell>
          <table:table-cell table:style-name="ce27"/>
          <table:table-cell office:value-type="float" office:value="0" table:formula="of:=(ROUND(([.F16]*[.I16])/100;2)+[.F16])*[.E16]" table:style-name="ce16">
            <text:p>0,00</text:p>
          </table:table-cell>
          <table:table-cell table:number-columns-repeated="16374"/>
        </table:table-row>
        <table:table-row table:style-name="ro16"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2">Drożdżówki 80g</text:span><text:s/>- pieczywo pszenne półcukiernicze nie zawierająca, emulgatorów, enzymów. Zawierająca nie więcej niż 0,03g soli na 100g wyrobu. Zawierająca nie więcej <text:s/>niż 0,10 g cukru, bez wgnieceń bez uszkodzeń mechanicznych. Opakowanie zbiorcze czyste.</text:p>
            <text:p/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550" table:style-name="ce22">
            <text:p>550</text:p>
          </table:table-cell>
          <table:table-cell table:style-name="ce15"/>
          <table:table-cell office:value-type="float" office:value="0" table:formula="of:=ROUND([.E17]*[.F17];2)" table:style-name="ce19">
            <text:p>0,00</text:p>
          </table:table-cell>
          <table:table-cell office:value-type="float" office:value="0" table:formula="of:=[.F17]+ROUND(([.F17]*[.I17])/100;2)" table:style-name="ce16">
            <text:p>0,00</text:p>
          </table:table-cell>
          <table:table-cell table:style-name="ce27"/>
          <table:table-cell office:value-type="float" office:value="0" table:formula="of:=(ROUND(([.F17]*[.I17])/100;2)+[.F17])*[.E17]" table:style-name="ce16">
            <text:p>0,00</text:p>
          </table:table-cell>
          <table:table-cell table:number-columns-repeated="16374"/>
        </table:table-row>
        <table:table-row table:style-name="ro17">
          <table:table-cell office:value-type="float" office:value="14" table:style-name="ce12">
            <text:p>14</text:p>
          </table:table-cell>
          <table:table-cell office:value-type="string" table:style-name="ce29">
            <text:p>Pączek z marmoladą o smaku różanym<text:span text:style-name="T1"><text:s/>- waga ok. 50g/ 1 szt., pieczywo spożywcze produkowane z mąki pszennej, na drożdżach, z dodatkiem soli, mleka, cukru, ekstraktu słodowego oraz innych dodatków smakowych i konserwujących zgodnie z recepturą właściwą dla wypieku pączków z nadzieniem, kształt – okrągły lub podłużny pączek lub w kształcie nadanym przez producenta, skórka gładka, z możliwymi delikatnymi pęknięciami, matowa, oblana lukrem lub posypana cukrem pudrem, barwa skórki – jasnobrązowa do brązowej, której intensywność na przekroju maleje w kierunku miękiszu,miękisz – równomiernie zabarwiony, suchy w dotyku o dobrej krajalności, sprężysty, równomiernie porowaty i wyrośnięty, smak i zapach – aromatyczny swoisty dla pączków, produkt końcowy w przeliczeniu na 10kg powinien zawierać nie mniej niż 1,0kg jaj, zawartość metali zgodna z powoływaną PN, pączek z nadzieniem z marmolady, dżemu, masy owocowej, opakowanie zbiorcze - kosz plastikowy płytki (ułożenie pączków jednowarstwowe) kosze wyłożone papierem spożywczym, oznakowanie powinno zawierać: nazwę dostawcy – producenta, adres, nazwę produktu, masę netto produktu, datę – termin produkcji i przydatności do spożycia.</text:span></text:p>
          </table:table-cell>
          <table:table-cell office:value-type="string" table:style-name="ce21">
            <text:p>2 dni</text:p>
          </table:table-cell>
          <table:table-cell office:value-type="string" table:style-name="ce12">
            <text:p>szt.</text:p>
          </table:table-cell>
          <table:table-cell office:value-type="float" office:value="550" table:style-name="ce22">
            <text:p>550</text:p>
          </table:table-cell>
          <table:table-cell table:style-name="ce15"/>
          <table:table-cell office:value-type="float" office:value="0" table:formula="of:=ROUND([.E18]*[.F18];2)" table:style-name="ce19">
            <text:p>0,00</text:p>
          </table:table-cell>
          <table:table-cell office:value-type="float" office:value="0" table:formula="of:=[.F18]+ROUND(([.F18]*[.I18])/100;2)" table:style-name="ce16">
            <text:p>0,00</text:p>
          </table:table-cell>
          <table:table-cell table:style-name="ce27"/>
          <table:table-cell office:value-type="float" office:value="0" table:formula="of:=(ROUND(([.F18]*[.I18])/100;2)+[.F18])*[.E18]" table:style-name="ce16">
            <text:p>0,00</text:p>
          </table:table-cell>
          <table:table-cell table:number-columns-repeated="16374"/>
        </table:table-row>
        <table:table-row table:style-name="ro18">
          <table:table-cell table:style-name="ce3"/>
          <table:table-cell table:style-name="ce30"/>
          <table:table-cell office:value-type="string" table:number-columns-spanned="4" table:number-rows-spanned="1" table:style-name="ce33">
            <text:p>Ogółem:</text:p>
          </table:table-cell>
          <table:covered-table-cell table:number-columns-repeated="3"/>
          <table:table-cell office:value-type="float" office:value="0" table:formula="of:=SUM([.G5:.G18])" table:style-name="ce31">
            <text:p>0,00</text:p>
          </table:table-cell>
          <table:table-cell office:value-type="float" office:value="0" table:formula="of:=[.J19]-[.G19]" table:number-columns-spanned="2" table:number-rows-spanned="1" table:style-name="ce34">
            <text:p>0</text:p>
          </table:table-cell>
          <table:covered-table-cell/>
          <table:table-cell office:value-type="float" office:value="0" table:formula="of:=SUM([.J5:.J18])" table:style-name="ce31">
            <text:p>0,00</text:p>
          </table:table-cell>
          <table:table-cell table:number-columns-repeated="16374"/>
        </table:table-row>
        <table:table-row table:style-name="ro18">
          <table:table-cell table:style-name="ce3"/>
          <table:table-cell table:style-name="ce30"/>
          <table:table-cell table:number-columns-repeated="1022" table:style-name="ce3"/>
          <table:table-cell table:number-columns-repeated="15360"/>
        </table:table-row>
        <table:table-row table:style-name="ro19">
          <table:table-cell table:style-name="ce3"/>
          <table:table-cell office:value-type="string" table:number-columns-spanned="3" table:number-rows-spanned="1" table:style-name="ce35">
            <text:p>Artykuły spożywcze spełniaja wymagania zgdonie z Rozporządzeniem Ministra Zdrowia z dnia 26 lipca 2016 r. w sprawie grup środków spożywczych, przeznaczonych do sprzedaży dzieciom i młodzieży w jednostkach systemu oświaty oraz wymagań, jakie muszą spełniać środki spożywcze stosowane w ramach żywienia zbiorowego dzieci i młodzieży w tych jednostkach ( Dz. U. 2016 poz. 1154)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number-rows-repeated="2" table:style-name="ro18">
          <table:table-cell table:style-name="ce3"/>
          <table:table-cell table:style-name="ce30"/>
          <table:table-cell table:number-columns-repeated="1022" table:style-name="ce3"/>
          <table:table-cell table:number-columns-repeated="15360"/>
        </table:table-row>
        <table:table-row table:style-name="ro18">
          <table:table-cell table:number-columns-repeated="16384"/>
        </table:table-row>
        <table:table-row table:number-rows-repeated="8" table:style-name="ro18">
          <table:table-cell table:style-name="ce3"/>
          <table:table-cell table:style-name="ce30"/>
          <table:table-cell table:number-columns-repeated="1022" table:style-name="ce3"/>
          <table:table-cell table:number-columns-repeated="15360"/>
        </table:table-row>
        <table:table-row table:number-rows-repeated="16" table:style-name="ro18">
          <table:table-cell/>
          <table:table-cell table:style-name="ce30"/>
          <table:table-cell table:number-columns-repeated="16382"/>
        </table:table-row>
        <table:table-row table:style-name="ro18">
          <table:table-cell/>
          <table:table-cell table:style-name="ce32"/>
          <table:table-cell table:number-columns-repeated="16382"/>
        </table:table-row>
        <table:table-row table:number-rows-repeated="23" table:style-name="ro18">
          <table:table-cell/>
          <table:table-cell table:style-name="ce30"/>
          <table:table-cell table:number-columns-repeated="16382"/>
        </table:table-row>
        <table:table-row table:number-rows-repeated="1048504" table:style-name="ro18">
          <table:table-cell table:number-columns-repeated="16384"/>
        </table:table-row>
      </table:table>
      <table:database-ranges>
        <table:database-range table:target-range-address="załącznik_numer_3.B9:załącznik_numer_3.E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Dziesi_281_tny_32_2" style:display-name="Dziesiętny 2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96456692913386in" style:print-orientation="landscape" style:print-page-order="ltr" style:first-page-number="1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 x</meta:initial-creator>
    <dc:creator>admin</dc:creator>
    <meta:creation-date>2021-10-11T09:36:15Z</meta:creation-date>
    <dc:date>2024-07-09T07:39:41Z</dc:date>
    <meta:print-date>2022-11-09T13:41:28Z</meta:print-date>
    <meta:editing-cycles>17</meta:editing-cycles>
    <meta:editing-duration>PT65S</meta:editing-duration>
  </office:meta>
</office:document-meta>
</file>