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3F3F3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46.95pt" style:use-optimal-row-height="false" fo:break-before="auto"/>
    </style:style>
    <style:style style:name="ro3" style:family="table-row">
      <style:table-row-properties style:row-height="109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9.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10.4pt" style:use-optimal-row-height="true" fo:break-before="auto"/>
    </style:style>
    <style:style style:name="ro11" style:family="table-row">
      <style:table-row-properties style:row-height="88.0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umer_5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1" table:number-columns-repeated="1013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spanned="5" table:number-rows-spanned="1" table:style-name="ce16"/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Opis Przedmiotu Zamówienia (OPZ) – Formularz cenowy – <text:s/>WYROBY GARMAZERYJNE – <text:s/>załącznik nr 5<text:s text:c="2"/></text:p>
          </table:table-cell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Minimalny termin przydatności do spożyci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Przewidywana ilość</text:p>
          </table:table-cell>
          <table:table-cell office:value-type="string" table:style-name="ce5">
            <text:p>Cena jedn. netto (PLN)</text:p>
          </table:table-cell>
          <table:table-cell office:value-type="string" table:style-name="ce4">
            <text:p>Wartość netto (PLN) (kol. 5 x 6)</text:p>
          </table:table-cell>
          <table:table-cell office:value-type="string" table:style-name="ce6">
            <text:p>Cena jednostkowa brutto</text:p>
            <text:p>(kol. 6 + (kol.6 x kol.9)</text:p>
          </table:table-cell>
          <table:table-cell office:value-type="string" table:style-name="ce6">
            <text:p>Stawka podatku VAT<text:s text:c="2"/></text:p>
          </table:table-cell>
          <table:table-cell office:value-type="string" table:style-name="ce6">
            <text:p>Wartość brutto</text:p>
            <text:p/>
            <text:p>(PLN)</text:p>
            <text:p/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Gołąbki ryżowo - mięsne</text:span><text:span text:style-name="T3"><text:s/></text:span>- z kapusty białej, świeże waga 1 szt.min.15 dkg, zawartość mięsa min. 35%, zawartość farszu nie mniej niż 40%. Barwa: odpowiednia, jednakowej wielkości, bez polepszaczy i spulchniaczy.<text:s/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350" table:style-name="ce8">
            <text:p>350</text:p>
          </table:table-cell>
          <table:table-cell table:style-name="ce11"/>
          <table:table-cell office:value-type="float" office:value="0" table:formula="of:=ROUND([.E5]*[.F5];2)" table:style-name="ce12">
            <text:p>0,00</text:p>
          </table:table-cell>
          <table:table-cell office:value-type="float" office:value="0" table:formula="of:=[.F5]+ROUND(([.F5]*[.I5])/100;2)" table:style-name="ce12">
            <text:p>0,00</text:p>
          </table:table-cell>
          <table:table-cell table:style-name="ce13"/>
          <table:table-cell office:value-type="float" office:value="0" table:formula="of:=(ROUND(([.F5]*[.I5])/100;2)+[.F5])*[.E5]" table:style-name="ce12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4">
            <text:p><text:span text:style-name="T2">Kluski śląskie</text:span><text:s/>–<text:s/><text:span text:style-name="T1">świeże,</text:span><text:s/><text:span text:style-name="T1">skład: mąka pszenna, ziemniaki 20%,mąka ziemniaczana, jaja, olej, sól, niepopękane, barwa: charakterystyczna dla danego wyrobu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300" table:style-name="ce8">
            <text:p>300</text:p>
          </table:table-cell>
          <table:table-cell table:style-name="ce11"/>
          <table:table-cell office:value-type="float" office:value="0" table:formula="of:=ROUND([.E6]*[.F6];2)" table:style-name="ce12">
            <text:p>0,00</text:p>
          </table:table-cell>
          <table:table-cell office:value-type="float" office:value="0" table:formula="of:=[.F6]+ROUND(([.F6]*[.I6])/100;2)" table:style-name="ce12">
            <text:p>0,00</text:p>
          </table:table-cell>
          <table:table-cell table:style-name="ce13"/>
          <table:table-cell office:value-type="float" office:value="0" table:formula="of:=(ROUND(([.F6]*[.I6])/100;2)+[.F6])*[.E6]" table:style-name="ce12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4">
            <text:p><text:span text:style-name="T2">Kopytka<text:s/></text:span>–<text:s/><text:span text:style-name="T1">świeże,</text:span><text:s/><text:span text:style-name="T1">skład: mąka pszenna, ziemniaki 20%, jaja, olej, sól, niepopękane, barwa: charakterystyczna dla danego wyrobu, 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500" table:style-name="ce8">
            <text:p>500</text:p>
          </table:table-cell>
          <table:table-cell table:style-name="ce11"/>
          <table:table-cell office:value-type="float" office:value="0" table:formula="of:=ROUND([.E7]*[.F7];2)" table:style-name="ce12">
            <text:p>0,00</text:p>
          </table:table-cell>
          <table:table-cell office:value-type="float" office:value="0" table:formula="of:=[.F7]+ROUND(([.F7]*[.I7])/100;2)" table:style-name="ce12">
            <text:p>0,00</text:p>
          </table:table-cell>
          <table:table-cell table:style-name="ce13"/>
          <table:table-cell office:value-type="float" office:value="0" table:formula="of:=(ROUND(([.F7]*[.I7])/100;2)+[.F7])*[.E7]" table:style-name="ce12">
            <text:p>0,00</text:p>
          </table:table-cell>
          <table:table-cell table:number-columns-repeated="16374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4">
            <text:p><text:span text:style-name="T2">Krokiety z kapustą słodką i pieczarkami</text:span><text:span text:style-name="T1"><text:s/>– świeże, panierowane w jajku i bułce tartej, lekko smażone, skład: mąka, jaja, cebula, olej, sól, przyprawy, zawartość farszu min. 35%, barwa: charakterystyczna dla danego wyrobu, niepopękane i jednakowej wielkości, o wymiarach ok. 10cm x 3cm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350" table:style-name="ce8">
            <text:p>350</text:p>
          </table:table-cell>
          <table:table-cell table:style-name="ce11"/>
          <table:table-cell office:value-type="float" office:value="0" table:formula="of:=ROUND([.E8]*[.F8];2)" table:style-name="ce12">
            <text:p>0,00</text:p>
          </table:table-cell>
          <table:table-cell office:value-type="float" office:value="0" table:formula="of:=[.F8]+ROUND(([.F8]*[.I8])/100;2)" table:style-name="ce12">
            <text:p>0,00</text:p>
          </table:table-cell>
          <table:table-cell table:style-name="ce13"/>
          <table:table-cell office:value-type="float" office:value="0" table:formula="of:=(ROUND(([.F8]*[.I8])/100;2)+[.F8])*[.E8]" table:style-name="ce12">
            <text:p>0,00</text:p>
          </table:table-cell>
          <table:table-cell table:number-columns-repeated="16374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4">
            <text:p><text:span text:style-name="T2">Pierogi leniwe</text:span><text:span text:style-name="T1"><text:s/>- świeże, zawartość sera min. 50%-60%, ziemniaki, mąka ziemniaczana, mąka pszenna, woda, jaja, olej roślinny, sól, jednorodne, jednakowej wielkości, barwa: charakterystyczna dla danego wyrobu, <text:s/>waga 1szt od 16g - 20g, bez spulchniaczy i polepszaczy smaku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500" table:style-name="ce8">
            <text:p>500</text:p>
          </table:table-cell>
          <table:table-cell table:style-name="ce11"/>
          <table:table-cell office:value-type="float" office:value="0" table:formula="of:=ROUND([.E9]*[.F9];2)" table:style-name="ce12">
            <text:p>0,00</text:p>
          </table:table-cell>
          <table:table-cell office:value-type="float" office:value="0" table:formula="of:=[.F9]+ROUND(([.F9]*[.I9])/100;2)" table:style-name="ce12">
            <text:p>0,00</text:p>
          </table:table-cell>
          <table:table-cell table:style-name="ce13"/>
          <table:table-cell office:value-type="float" office:value="0" table:formula="of:=(ROUND(([.F9]*[.I9])/100;2)+[.F9])*[.E9]" table:style-name="ce12">
            <text:p>0,00</text:p>
          </table:table-cell>
          <table:table-cell table:number-columns-repeated="16374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14">
            <text:p><text:span text:style-name="T2">Pierogi ruskie</text:span><text:s/>–<text:s/><text:span text:style-name="T1">świeże,</text:span><text:s/><text:span text:style-name="T1">skład: mąka pszenna, ziemniaki 20%, ser biały 6%, jaja, cebula, olej, sól, przyprawy, pierogi szczelnie zlepione, niepopękane, zawartość farszu min. 35%, barwa: charakterystyczna dla danego wyrobu, świeże,</text:span><text:s/><text:span text:style-name="T1">skład: mąka pszenna, jaja, olej, sól, barwa: charakterystyczna dla danego wyrobu, niepopękane i jednakowej wielkości, ser biały, <text:s/>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750" table:style-name="ce8">
            <text:p>750</text:p>
          </table:table-cell>
          <table:table-cell table:style-name="ce11"/>
          <table:table-cell office:value-type="float" office:value="0" table:formula="of:=ROUND([.E10]*[.F10];2)" table:style-name="ce12">
            <text:p>0,00</text:p>
          </table:table-cell>
          <table:table-cell office:value-type="float" office:value="0" table:formula="of:=[.F10]+ROUND(([.F10]*[.I10])/100;2)" table:style-name="ce12">
            <text:p>0,00</text:p>
          </table:table-cell>
          <table:table-cell table:style-name="ce13"/>
          <table:table-cell office:value-type="float" office:value="0" table:formula="of:=(ROUND(([.F10]*[.I10])/100;2)+[.F10])*[.E10]" table:style-name="ce12">
            <text:p>0,00</text:p>
          </table:table-cell>
          <table:table-cell table:number-columns-repeated="16374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style-name="ce14">
            <text:p><text:span text:style-name="T2">Pierogi z kapustą słodką i pieczarkami</text:span><text:s/>–<text:s/><text:span text:style-name="T1">świeże – skład: mąka pszenna, kapusta słodka 35%, cebula, olej, sól, przyprawy, pierogi szczelnie zlepione, niepopękana, zawartość farszu min. 35%, barwa: charakterystyczna dla danego wyrobu, 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120" table:style-name="ce8">
            <text:p>120</text:p>
          </table:table-cell>
          <table:table-cell table:style-name="ce11"/>
          <table:table-cell office:value-type="float" office:value="0" table:formula="of:=ROUND([.E11]*[.F11];2)" table:style-name="ce12">
            <text:p>0,00</text:p>
          </table:table-cell>
          <table:table-cell office:value-type="float" office:value="0" table:formula="of:=[.F11]+ROUND(([.F11]*[.I11])/100;2)" table:style-name="ce12">
            <text:p>0,00</text:p>
          </table:table-cell>
          <table:table-cell table:style-name="ce13"/>
          <table:table-cell office:value-type="float" office:value="0" table:formula="of:=(ROUND(([.F11]*[.I11])/100;2)+[.F11])*[.E11]" table:style-name="ce12">
            <text:p>0,00</text:p>
          </table:table-cell>
          <table:table-cell table:number-columns-repeated="16374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14">
            <text:p><text:span text:style-name="T2">Pierogi z owocami (truskawka, śliwka lub jagoda</text:span>) –<text:s/><text:span text:style-name="T1">świeże,</text:span><text:s/><text:span text:style-name="T1">skład: mąka pszenna, owoce 20%, jaja, olej, sól, pierogi szczelnie zlepione, niepopękane, barwa: charakterystyczna dla danego wyrobu, zawierające nie więcej niż 10 g cukrów w 100 g/ml produktu gotowego do spożycia, zawierające nie więcej niż 10 g tłuszczu w 100 g/ ml produktu gotowego do spożycia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230" table:style-name="ce8">
            <text:p>230</text:p>
          </table:table-cell>
          <table:table-cell table:style-name="ce11"/>
          <table:table-cell office:value-type="float" office:value="0" table:formula="of:=ROUND([.E12]*[.F12];2)" table:style-name="ce12">
            <text:p>0,00</text:p>
          </table:table-cell>
          <table:table-cell office:value-type="float" office:value="0" table:formula="of:=[.F12]+ROUND(([.F12]*[.I12])/100;2)" table:style-name="ce12">
            <text:p>0,00</text:p>
          </table:table-cell>
          <table:table-cell table:style-name="ce13"/>
          <table:table-cell office:value-type="float" office:value="0" table:formula="of:=(ROUND(([.F12]*[.I12])/100;2)+[.F12])*[.E12]" table:style-name="ce12">
            <text:p>0,00</text:p>
          </table:table-cell>
          <table:table-cell table:number-columns-repeated="16374"/>
        </table:table-row>
        <table:table-row table:style-name="ro13">
          <table:table-cell office:value-type="float" office:value="9" table:style-name="ce8">
            <text:p>9</text:p>
          </table:table-cell>
          <table:table-cell office:value-type="string" table:style-name="ce14">
            <text:p><text:span text:style-name="T2">Placki naleśnikowe</text:span><text:span text:style-name="T1"><text:s/>- <text:s/>50 g całe nie uszkodzone bez cukru, substancji słodzoncych spulchniaczy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szt</text:p>
          </table:table-cell>
          <table:table-cell office:value-type="float" office:value="7000" table:style-name="ce8">
            <text:p>7000</text:p>
          </table:table-cell>
          <table:table-cell table:style-name="ce11"/>
          <table:table-cell office:value-type="float" office:value="0" table:formula="of:=ROUND([.E13]*[.F13];2)" table:style-name="ce12">
            <text:p>0,00</text:p>
          </table:table-cell>
          <table:table-cell office:value-type="float" office:value="0" table:formula="of:=[.F13]+ROUND(([.F13]*[.I13])/100;2)" table:style-name="ce12">
            <text:p>0,00</text:p>
          </table:table-cell>
          <table:table-cell table:style-name="ce13"/>
          <table:table-cell office:value-type="float" office:value="0" table:formula="of:=(ROUND(([.F13]*[.I13])/100;2)+[.F13])*[.E13]" table:style-name="ce12">
            <text:p>0,00</text:p>
          </table:table-cell>
          <table:table-cell table:number-columns-repeated="16374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14">
            <text:p><text:span text:style-name="T2">Uszka z grzybami<text:s/></text:span>-<text:s/><text:span text:style-name="T1">skład: pieczarki, mąka pszenna, jaja, cebula, olej, sól, przyprawy, uszka szczelnie zlepione, niepopękane i jednakowej wielkości, zawartość farszu nie mniej niż 40%, barwa: charakterystyczna dla danego wyrobu, małe, bez spulchniaczy i polepszaczy smaku.</text:span></text:p>
          </table:table-cell>
          <table:table-cell office:value-type="string" table:style-name="ce10">
            <text:p>5 dni</text:p>
          </table:table-cell>
          <table:table-cell office:value-type="string" table:style-name="ce10">
            <text:p>kg</text:p>
          </table:table-cell>
          <table:table-cell office:value-type="float" office:value="60" table:style-name="ce8">
            <text:p>60</text:p>
          </table:table-cell>
          <table:table-cell table:style-name="ce11"/>
          <table:table-cell office:value-type="float" office:value="0" table:formula="of:=ROUND([.E14]*[.F14];2)" table:style-name="ce12">
            <text:p>0,00</text:p>
          </table:table-cell>
          <table:table-cell office:value-type="float" office:value="0" table:formula="of:=[.F14]+ROUND(([.F14]*[.I14])/100;2)" table:style-name="ce12">
            <text:p>0,00</text:p>
          </table:table-cell>
          <table:table-cell table:style-name="ce13"/>
          <table:table-cell office:value-type="float" office:value="0" table:formula="of:=(ROUND(([.F14]*[.I14])/100;2)+[.F14])*[.E14]" table:style-name="ce12">
            <text:p>0,00</text:p>
          </table:table-cell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Ogółem netto/VAT/brutto</text:p>
          </table:table-cell>
          <table:covered-table-cell table:number-columns-repeated="2"/>
          <table:table-cell table:number-columns-spanned="1" table:number-rows-spanned="2" table:style-name="ce19"/>
          <table:table-cell office:value-type="float" office:value="0" table:formula="of:=SUM([.G5:.G14])" table:number-columns-spanned="1" table:number-rows-spanned="2" table:style-name="ce20">
            <text:p>0,00</text:p>
          </table:table-cell>
          <table:table-cell table:number-columns-spanned="2" table:number-rows-spanned="2" table:style-name="ce19"/>
          <table:covered-table-cell/>
          <table:table-cell office:value-type="float" office:value="0" table:formula="of:=SUM([.J5:.J14])" table:number-columns-spanned="1" table:number-rows-spanned="2" table:style-name="ce21">
            <text:p>0,00</text:p>
          </table:table-cell>
          <table:table-cell table:number-columns-repeated="16374"/>
        </table:table-row>
        <table:table-row table:style-name="ro4">
          <table:table-cell table:style-name="ce3"/>
          <table:table-cell table:style-name="ce1"/>
          <table:table-cell office:value-type="string" table:number-columns-spanned="3" table:number-rows-spanned="1" table:style-name="ce22">
            <text:p><text:s/>(w PLN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/>
          <table:table-cell table:number-columns-repeated="1023" table:style-name="ce3"/>
          <table:table-cell table:number-columns-repeated="15360"/>
        </table:table-row>
        <table:table-row table:style-name="ro14">
          <table:table-cell/>
          <table:table-cell office:value-type="string" table:style-name="ce15">
            <text:p>Artykuły spożywcze spełniają wymagania zgodnie z Rozporządzeniem Ministra Zdrowia<text:s/>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5">
            <text:p>z dnia 26 lipca 2016 r. w sprawie grup środków spożywczych przeznaczonych do sprzedaży<text:s/>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5">
            <text:p>dzieciom i młodzieży w jednostkach systemu oświaty oraz wymagań, jakie muszą spełniać<text:s/>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5">
            <text:p>środki spożywcze stosowane w ramach żywienia zbiorowego dzieci i młodzieży w tych<text:s/>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5">
            <text:p>jednostkach. <text:s text:c="3"/>( Dz.U. 2016 poz.1154)</text:p>
          </table:table-cell>
          <table:table-cell table:number-columns-repeated="16382"/>
        </table:table-row>
        <table:table-row table:number-rows-repeated="2" table:style-name="ro14">
          <table:table-cell/>
          <table:table-cell table:number-columns-repeated="1023" table:style-name="ce3"/>
          <table:table-cell table:number-columns-repeated="15360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 x</meta:initial-creator>
    <dc:creator>admin</dc:creator>
    <meta:creation-date>2021-10-11T10:19:33Z</meta:creation-date>
    <dc:date>2024-07-09T07:28:09Z</dc:date>
    <meta:print-date>2022-10-28T14:01:49Z</meta:print-date>
    <meta:editing-cycles>12</meta:editing-cycles>
    <meta:editing-duration>PT11795S</meta:editing-duration>
  </office:meta>
</office:document-meta>
</file>