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FBFBF"/>
      <style:text-properties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222222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2222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44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0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ącznik_numer_4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2" table:default-cell-style-name="ce2"/>
        <table:table-column table:style-name="co6" table:default-cell-style-name="ce2"/>
        <table:table-column table:style-name="co7" table:number-columns-repeated="15360" table:default-cell-style-name="ce1"/>
        <table:table-row table:style-name="ro1">
          <table:table-cell table:number-columns-spanned="10" table:number-rows-spanned="1" table:style-name="ce27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office:value-type="string" table:number-columns-spanned="4" table:number-rows-spanned="1" table:style-name="ce28">
            <text:p>Opis Przedmiotu Zamówienia (OPZ) – Formularz cenowy – <text:s/>RYBY I MROŻONKI<text:s/>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Minimalny termin przydatności do spożyc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Przewidywana ilość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Wartość netto (PLN) (kol. 5 x 6)</text:p>
          </table:table-cell>
          <table:table-cell office:value-type="string" table:style-name="ce5">
            <text:p>Cena jednostkowa brutto</text:p>
            <text:p>(kol. 6 + (kol.6 x kol.9)Cena jednostkowa brutto</text:p>
            <text:p>(kol. 6 + (kol.6 x kol.9)</text:p>
          </table:table-cell>
          <table:table-cell office:value-type="string" table:style-name="ce5">
            <text:p>Stawka podatku VAT<text:s text:c="2"/></text:p>
          </table:table-cell>
          <table:table-cell office:value-type="string" table:style-name="ce5">
            <text:p>Wartość brutto</text:p>
            <text:p/>
            <text:p>(PLN)</text:p>
            <text:p>Wartość brutto</text:p>
            <text:p/>
            <text:p>(PLN)</text:p>
            <text:p/>
          </table:table-cell>
          <table:table-cell office:value-type="string" table:style-name="ce6">
            <text:p>Zaoferowane artykuły <text:s/>(nazwa, producent, kraj pochodzenia, dane charakterystyczne)</text:p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 table:style-name="ce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Brokuł mrożony<text:span text:style-name="T2"><text:s/></text:span><text:span text:style-name="T3">-</text:span><text:span text:style-name="T2"><text:s/></text:span><text:span text:style-name="T3">różyczki I kat., sypkie, nieoblodzone, <text:s/>niepołamane, niezlepione, opak.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50" table:style-name="ce9">
            <text:p>250</text:p>
          </table:table-cell>
          <table:table-cell table:style-name="ce13"/>
          <table:table-cell office:value-type="float" office:value="0" table:formula="of:=ROUND([.E5]*[.F5];2)" table:style-name="ce13">
            <text:p>0,00</text:p>
          </table:table-cell>
          <table:table-cell office:value-type="float" office:value="0" table:formula="of:=[.F5]+ROUND(([.F5]*[.I5])/100;2)" table:style-name="ce13">
            <text:p>0,00</text:p>
          </table:table-cell>
          <table:table-cell table:style-name="ce11"/>
          <table:table-cell office:value-type="float" office:value="0" table:formula="of:=(ROUND(([.F5]*[.I5])/100;2)+[.F5])*[.E5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5">
            <text:p><text:span text:style-name="T1">Brukselka</text:span><text:span text:style-name="T2"><text:s/></text:span>-<text:span text:style-name="T2"><text:s/></text:span>główki <text:s/>mrożone: barwa typowa dla brukselki, bez obcych posmaków, sypkie, nieoblodzone, niezlepione, nieuszkodzone mechanicznie, opakowanie od 0,5 do 2,5 kg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40" table:style-name="ce9">
            <text:p>40</text:p>
          </table:table-cell>
          <table:table-cell table:style-name="ce13"/>
          <table:table-cell office:value-type="float" office:value="0" table:formula="of:=ROUND([.E6]*[.F6];2)" table:style-name="ce13">
            <text:p>0,00</text:p>
          </table:table-cell>
          <table:table-cell office:value-type="float" office:value="0" table:formula="of:=[.F6]+ROUND(([.F6]*[.I6])/100;2)" table:style-name="ce13">
            <text:p>0,00</text:p>
          </table:table-cell>
          <table:table-cell table:style-name="ce11"/>
          <table:table-cell office:value-type="float" office:value="0" table:formula="of:=(ROUND(([.F6]*[.I6])/100;2)+[.F6])*[.E6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6">
            <text:p>Dorsz mrożony<text:span text:style-name="T4"><text:s/></text:span><text:span text:style-name="T5">- polędwica, filety całe bez skóry, luzem bez obcych zanieczyszczeń, masa jednego fileta nie mniej niż 120 g, ilość glazury nie więcej niż 10%, barwa mięsa - tkanka mięsna jasna, opakowanie 0,5 - 1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330" table:style-name="ce9">
            <text:p>330</text:p>
          </table:table-cell>
          <table:table-cell table:style-name="ce13"/>
          <table:table-cell office:value-type="float" office:value="0" table:formula="of:=ROUND([.E7]*[.F7];2)" table:style-name="ce13">
            <text:p>0,00</text:p>
          </table:table-cell>
          <table:table-cell office:value-type="float" office:value="0" table:formula="of:=[.F7]+ROUND(([.F7]*[.I7])/100;2)" table:style-name="ce13">
            <text:p>0,00</text:p>
          </table:table-cell>
          <table:table-cell table:style-name="ce11"/>
          <table:table-cell office:value-type="float" office:value="0" table:formula="of:=(ROUND(([.F7]*[.I7])/100;2)+[.F7])*[.E7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8">
          <table:table-cell office:value-type="float" office:value="4" table:style-name="ce9">
            <text:p>4</text:p>
          </table:table-cell>
          <table:table-cell office:value-type="string" table:style-name="ce17">
            <text:p><text:span text:style-name="T1">Dynia kostka</text:span><text:s/>- czyste, sypkie o równych wymiarach wynikających z modułu kostkownicy o krawędziach równoległych, opakowanie 2-2,5 kg, głęboko mrożona, bez lodu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00" table:style-name="ce9">
            <text:p>100</text:p>
          </table:table-cell>
          <table:table-cell table:style-name="ce13"/>
          <table:table-cell office:value-type="float" office:value="0" table:formula="of:=ROUND([.E8]*[.F8];2)" table:style-name="ce13">
            <text:p>0,00</text:p>
          </table:table-cell>
          <table:table-cell office:value-type="float" office:value="0" table:formula="of:=[.F8]+ROUND(([.F8]*[.I8])/100;2)" table:style-name="ce13">
            <text:p>0,00</text:p>
          </table:table-cell>
          <table:table-cell table:style-name="ce11"/>
          <table:table-cell office:value-type="float" office:value="0" table:formula="of:=(ROUND(([.F8]*[.I8])/100;2)+[.F8])*[.E8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Fasola szparagowa zielona<text:span text:style-name="T3"><text:s/>- cięta, I kat., odcinki strąków z obciętymi końcami o długości od 20mm do 40mm, jednolite odmianowo, sypkie, nieoblodzone, <text:s/>niepołamane, niezlepione, opak 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50" table:style-name="ce9">
            <text:p>50</text:p>
          </table:table-cell>
          <table:table-cell table:style-name="ce13"/>
          <table:table-cell office:value-type="float" office:value="0" table:formula="of:=ROUND([.E9]*[.F9];2)" table:style-name="ce13">
            <text:p>0,00</text:p>
          </table:table-cell>
          <table:table-cell office:value-type="float" office:value="0" table:formula="of:=[.F9]+ROUND(([.F9]*[.I9])/100;2)" table:style-name="ce13">
            <text:p>0,00</text:p>
          </table:table-cell>
          <table:table-cell table:style-name="ce11"/>
          <table:table-cell office:value-type="float" office:value="0" table:formula="of:=(ROUND(([.F9]*[.I9])/100;2)+[.F9])*[.E9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10">
            <text:p>Fasola szparagowa żółta<text:span text:style-name="T3"><text:s/>- cięta, I kat., odcinki strąków z obciętymi końcami o długości od 20mm do 40mm, jednolite odmianowo, sypkie, nieoblodzone, <text:s/>niepołamane, niezlepione, opak 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00" table:style-name="ce9">
            <text:p>200</text:p>
          </table:table-cell>
          <table:table-cell table:style-name="ce13"/>
          <table:table-cell office:value-type="float" office:value="0" table:formula="of:=ROUND([.E10]*[.F10];2)" table:style-name="ce13">
            <text:p>0,00</text:p>
          </table:table-cell>
          <table:table-cell office:value-type="float" office:value="0" table:formula="of:=[.F10]+ROUND(([.F10]*[.I10])/100;2)" table:style-name="ce13">
            <text:p>0,00</text:p>
          </table:table-cell>
          <table:table-cell table:style-name="ce11"/>
          <table:table-cell office:value-type="float" office:value="0" table:formula="of:=(ROUND(([.F10]*[.I10])/100;2)+[.F10])*[.E10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style-name="ce10">
            <text:p>Kalafior mrożony<text:span text:style-name="T2"><text:s/></text:span><text:span text:style-name="T3">-</text:span><text:span text:style-name="T2"><text:s/></text:span><text:span text:style-name="T3">różyczki I kat., sypkie, nieoblodzone, niepołamane, niezlepione, opak.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00" table:style-name="ce9">
            <text:p>200</text:p>
          </table:table-cell>
          <table:table-cell table:style-name="ce13"/>
          <table:table-cell office:value-type="float" office:value="0" table:formula="of:=ROUND([.E11]*[.F11];2)" table:style-name="ce13">
            <text:p>0,00</text:p>
          </table:table-cell>
          <table:table-cell office:value-type="float" office:value="0" table:formula="of:=[.F11]+ROUND(([.F11]*[.I11])/100;2)" table:style-name="ce13">
            <text:p>0,00</text:p>
          </table:table-cell>
          <table:table-cell table:style-name="ce11"/>
          <table:table-cell office:value-type="float" office:value="0" table:formula="of:=(ROUND(([.F11]*[.I11])/100;2)+[.F11])*[.E11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Marchew z groszkiem<text:span text:style-name="T3"><text:s/>- marchew 60%, groszek 40%, warzywa I kat., sypkie, nieoblodzone, <text:s/>niepołamane, niezlepione, typu Hortex, Poltino lub równoważne; opak.0,5-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00" table:style-name="ce9">
            <text:p>200</text:p>
          </table:table-cell>
          <table:table-cell table:style-name="ce13"/>
          <table:table-cell office:value-type="float" office:value="0" table:formula="of:=ROUND([.E12]*[.F12];2)" table:style-name="ce13">
            <text:p>0,00</text:p>
          </table:table-cell>
          <table:table-cell office:value-type="float" office:value="0" table:formula="of:=[.F12]+ROUND(([.F12]*[.I12])/100;2)" table:style-name="ce13">
            <text:p>0,00</text:p>
          </table:table-cell>
          <table:table-cell table:style-name="ce11"/>
          <table:table-cell office:value-type="float" office:value="0" table:formula="of:=(ROUND(([.F12]*[.I12])/100;2)+[.F12])*[.E12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Mieszanka kompotowa<text:span text:style-name="T3"><text:s/>- mieszanka wieloskładnikowa, barwa typowa dla poszczególnych owoców, bez obcych posmaków, owoce sypkie, nieoblodzone, niezlepione, nieuszkodzone mechanicznie, opak.0,5-5,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000" table:style-name="ce9">
            <text:p>1000</text:p>
          </table:table-cell>
          <table:table-cell table:style-name="ce13"/>
          <table:table-cell office:value-type="float" office:value="0" table:formula="of:=ROUND([.E13]*[.F13];2)" table:style-name="ce13">
            <text:p>0,00</text:p>
          </table:table-cell>
          <table:table-cell office:value-type="float" office:value="0" table:formula="of:=[.F13]+ROUND(([.F13]*[.I13])/100;2)" table:style-name="ce13">
            <text:p>0,00</text:p>
          </table:table-cell>
          <table:table-cell table:style-name="ce11"/>
          <table:table-cell office:value-type="float" office:value="0" table:formula="of:=(ROUND(([.F13]*[.I13])/100;2)+[.F13])*[.E13]" table:style-name="ce13">
            <text:p>0,00</text:p>
          </table:table-cell>
          <table:table-cell table:style-name="ce14"/>
          <table:table-cell table:number-columns-repeated="16373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7">
            <text:p><text:span text:style-name="T1">Mieszanka meksykańska, wieloskładnikowa</text:span><text:s/>- bukiet jarzyn mrożonych: fasolka czerwona, papryka, kukurydza, groszek zielony; barwa typowa dla poszczególnych warzyw, warzywa sypkie, bez obcych posmaków, nieoblodzone, niezlepione, nieuszkodzone mechanicznie, w oryginalnych opakowaniach producenta, opakowanie od 0,5 kg do 2,5 kg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60" table:style-name="ce9">
            <text:p>60</text:p>
          </table:table-cell>
          <table:table-cell table:style-name="ce13"/>
          <table:table-cell office:value-type="float" office:value="0" table:formula="of:=ROUND([.E14]*[.F14];2)" table:style-name="ce13">
            <text:p>0,00</text:p>
          </table:table-cell>
          <table:table-cell office:value-type="float" office:value="0" table:formula="of:=[.F14]+ROUND(([.F14]*[.I14])/100;2)" table:style-name="ce13">
            <text:p>0,00</text:p>
          </table:table-cell>
          <table:table-cell table:style-name="ce11"/>
          <table:table-cell office:value-type="float" office:value="0" table:formula="of:=(ROUND(([.F14]*[.I14])/100;2)+[.F14])*[.E14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9">
            <text:p><text:span text:style-name="T1">Miruna</text:span><text:s/><text:span text:style-name="T3">-</text:span><text:s/><text:span text:style-name="T3">produkt głęboko mrożony, 4% lodu, bez skóry 100%, kaliber 110-170, SHP, opakowanie 6,8kg standard- nowozelandzka, Obszar połowu: FAO 81 (Pd-zach Ocean Spokojny). Max 10% glazury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600" table:style-name="ce9">
            <text:p>600</text:p>
          </table:table-cell>
          <table:table-cell table:style-name="ce13"/>
          <table:table-cell office:value-type="float" office:value="0" table:formula="of:=ROUND([.E15]*[.F15];2)" table:style-name="ce13">
            <text:p>0,00</text:p>
          </table:table-cell>
          <table:table-cell office:value-type="float" office:value="0" table:formula="of:=[.F15]+ROUND(([.F15]*[.I15])/100;2)" table:style-name="ce13">
            <text:p>0,00</text:p>
          </table:table-cell>
          <table:table-cell table:style-name="ce11"/>
          <table:table-cell office:value-type="float" office:value="0" table:formula="of:=(ROUND(([.F15]*[.I15])/100;2)+[.F15])*[.E15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20">
            <text:p>Paluszki rybne<text:span text:style-name="T6"><text:s/>- panierowane, mrożone, z fileta, nie mielone</text:span><text:span text:style-name="T3"><text:s/>(ryba min 85%) bez ości, łusek i skóry, opakowanie 0,5-10 kg netto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80" table:style-name="ce9">
            <text:p>280</text:p>
          </table:table-cell>
          <table:table-cell table:style-name="ce13"/>
          <table:table-cell office:value-type="float" office:value="0" table:formula="of:=ROUND([.E16]*[.F16];2)" table:style-name="ce13">
            <text:p>0,00</text:p>
          </table:table-cell>
          <table:table-cell office:value-type="float" office:value="0" table:formula="of:=[.F16]+ROUND(([.F16]*[.I16])/100;2)" table:style-name="ce13">
            <text:p>0,00</text:p>
          </table:table-cell>
          <table:table-cell table:style-name="ce11"/>
          <table:table-cell office:value-type="float" office:value="0" table:formula="of:=(ROUND(([.F16]*[.I16])/100;2)+[.F16])*[.E16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0">
          <table:table-cell office:value-type="float" office:value="13" table:style-name="ce9">
            <text:p>13</text:p>
          </table:table-cell>
          <table:table-cell office:value-type="string" table:style-name="ce21">
            <text:p>Filet panierowany, zapiekany z serem<text:s/><text:span text:style-name="T7">-</text:span><text:s/><text:span text:style-name="T3">opakowanie jednostkowe<text:s/></text:span><text:span text:style-name="T2">5 kg</text:span><text:span text:style-name="T3">, 100% naturalnego smaku, bez wzmacniaczy smaku, bez barwników, bez aromatów. Filety z mintaja (45%), sos serowy (18%), <text:s/>ser śmietankowy (2%), twaróg, woda, sól, skrobia ryżowa, skrobia ziemniaczana, zioła, panierka sypka 13%, olej słonecznikowy, mąka pszenna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20" table:style-name="ce9">
            <text:p>120</text:p>
          </table:table-cell>
          <table:table-cell table:style-name="ce13"/>
          <table:table-cell office:value-type="float" office:value="0" table:formula="of:=ROUND([.E17]*[.F17];2)" table:style-name="ce13">
            <text:p>0,00</text:p>
          </table:table-cell>
          <table:table-cell office:value-type="float" office:value="0" table:formula="of:=[.F17]+ROUND(([.F17]*[.I17])/100;2)" table:style-name="ce13">
            <text:p>0,00</text:p>
          </table:table-cell>
          <table:table-cell table:style-name="ce11"/>
          <table:table-cell office:value-type="float" office:value="0" table:formula="of:=(ROUND(([.F17]*[.I17])/100;2)+[.F17])*[.E17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1">
          <table:table-cell office:value-type="float" office:value="14" table:style-name="ce9">
            <text:p>14</text:p>
          </table:table-cell>
          <table:table-cell office:value-type="string" table:style-name="ce10">
            <text:p>Sola<text:span text:style-name="T3"><text:s/>- limanda żółtopłetwa, filet, kl. 1, filet, mrożony, bez skóry, najlepszej jakości, glazura max. 20 %, sztuka-120-150 g, opakowanie 0,5-10 kg netto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550" table:style-name="ce9">
            <text:p>550</text:p>
          </table:table-cell>
          <table:table-cell table:style-name="ce13"/>
          <table:table-cell office:value-type="float" office:value="0" table:formula="of:=ROUND([.E18]*[.F18];2)" table:style-name="ce13">
            <text:p>0,00</text:p>
          </table:table-cell>
          <table:table-cell office:value-type="float" office:value="0" table:formula="of:=[.F18]+ROUND(([.F18]*[.I18])/100;2)" table:style-name="ce13">
            <text:p>0,00</text:p>
          </table:table-cell>
          <table:table-cell table:style-name="ce11"/>
          <table:table-cell office:value-type="float" office:value="0" table:formula="of:=(ROUND(([.F18]*[.I18])/100;2)+[.F18])*[.E18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Szpinak<text:span text:style-name="T3"><text:s/>- brykiet, krojony, nieoblodzone, <text:s/>niepołamane, niezlepione, opak.0,5-5,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80" table:style-name="ce9">
            <text:p>180</text:p>
          </table:table-cell>
          <table:table-cell table:style-name="ce13"/>
          <table:table-cell office:value-type="float" office:value="0" table:formula="of:=ROUND([.E19]*[.F19];2)" table:style-name="ce13">
            <text:p>0,00</text:p>
          </table:table-cell>
          <table:table-cell office:value-type="float" office:value="0" table:formula="of:=[.F19]+ROUND(([.F19]*[.I19])/100;2)" table:style-name="ce13">
            <text:p>0,00</text:p>
          </table:table-cell>
          <table:table-cell table:style-name="ce11"/>
          <table:table-cell office:value-type="float" office:value="0" table:formula="of:=(ROUND(([.F19]*[.I19])/100;2)+[.F19])*[.E19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0">
            <text:p>Truskawka mrożona<text:span text:style-name="T2"><text:s/></text:span><text:span text:style-name="T3">-</text:span><text:span text:style-name="T2"><text:s/></text:span><text:span text:style-name="T3">owoce I kat., jednolite odmianowo w partii, bez szypułek, całe, sypkie, bez obcych posmaków, nieoblodzone, niezlepione, nieuszkodzone mechanicznie, opakowanie 0,5-5,0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200" table:style-name="ce9">
            <text:p>200</text:p>
          </table:table-cell>
          <table:table-cell table:style-name="ce13"/>
          <table:table-cell office:value-type="float" office:value="0" table:formula="of:=ROUND([.E20]*[.F20];2)" table:style-name="ce13">
            <text:p>0,00</text:p>
          </table:table-cell>
          <table:table-cell office:value-type="float" office:value="0" table:formula="of:=[.F20]+ROUND(([.F20]*[.I20])/100;2)" table:style-name="ce13">
            <text:p>0,00</text:p>
          </table:table-cell>
          <table:table-cell table:style-name="ce11"/>
          <table:table-cell office:value-type="float" office:value="0" table:formula="of:=(ROUND(([.F20]*[.I20])/100;2)+[.F20])*[.E20]" table:style-name="ce13">
            <text:p>0,00</text:p>
          </table:table-cell>
          <table:table-cell table:style-name="ce18"/>
          <table:table-cell table:number-columns-repeated="16373"/>
        </table:table-row>
        <table:table-row table:style-name="ro11">
          <table:table-cell office:value-type="float" office:value="17" table:style-name="ce9">
            <text:p>17</text:p>
          </table:table-cell>
          <table:table-cell office:value-type="string" table:style-name="ce22">
            <text:p><text:span text:style-name="T1">Groszek zielony</text:span><text:span text:style-name="T3"><text:s/>- bez obcych posmaków, sypki, nieoblodzony, niezlepiony, nieuszkodzony mechanicznie, opakowanie 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80" table:style-name="ce23">
            <text:p>80</text:p>
          </table:table-cell>
          <table:table-cell table:style-name="ce13"/>
          <table:table-cell office:value-type="float" office:value="0" table:formula="of:=ROUND([.E21]*[.F21];2)" table:style-name="ce13">
            <text:p>0,00</text:p>
          </table:table-cell>
          <table:table-cell office:value-type="float" office:value="0" table:formula="of:=[.F21]+ROUND(([.F21]*[.I21])/100;2)" table:style-name="ce13">
            <text:p>0,00</text:p>
          </table:table-cell>
          <table:table-cell table:style-name="ce24"/>
          <table:table-cell office:value-type="float" office:value="0" table:formula="of:=(ROUND(([.F21]*[.I21])/100;2)+[.F21])*[.E21]" table:style-name="ce13">
            <text:p>0,00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9">
            <text:p><text:span text:style-name="T1">Kostka z mintaja</text:span><text:s/><text:span text:style-name="T3">- niepanierowana, max 5% glazury, głęboko mrożona, bez polifosforanów, bez substancjii E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20" table:style-name="ce23">
            <text:p>120</text:p>
          </table:table-cell>
          <table:table-cell table:style-name="ce13"/>
          <table:table-cell office:value-type="float" office:value="0" table:formula="of:=ROUND([.E22]*[.F22];2)" table:style-name="ce13">
            <text:p>0,00</text:p>
          </table:table-cell>
          <table:table-cell office:value-type="float" office:value="0" table:formula="of:=[.F22]+ROUND(([.F22]*[.I22])/100;2)" table:style-name="ce13">
            <text:p>0,00</text:p>
          </table:table-cell>
          <table:table-cell table:style-name="ce24"/>
          <table:table-cell office:value-type="float" office:value="0" table:formula="of:=(ROUND(([.F22]*[.I22])/100;2)+[.F22])*[.E22]" table:style-name="ce13">
            <text:p>0,00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9">
            <text:p><text:span text:style-name="T1">Marchew junior</text:span><text:s/><text:span text:style-name="T3">- nieoblodzona, <text:s/>niezlepiona, bez obcych zapachów, opakowanie 0,5- 10 <text:s/>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70" table:style-name="ce23">
            <text:p>170</text:p>
          </table:table-cell>
          <table:table-cell table:style-name="ce13"/>
          <table:table-cell office:value-type="float" office:value="0" table:formula="of:=ROUND([.E23]*[.F23];2)" table:style-name="ce13">
            <text:p>0,00</text:p>
          </table:table-cell>
          <table:table-cell office:value-type="float" office:value="0" table:formula="of:=[.F23]+ROUND(([.F23]*[.I23])/100;2)" table:style-name="ce13">
            <text:p>0,00</text:p>
          </table:table-cell>
          <table:table-cell table:style-name="ce24"/>
          <table:table-cell office:value-type="float" office:value="0" table:formula="of:=(ROUND(([.F23]*[.I23])/100;2)+[.F23])*[.E23]" table:style-name="ce13">
            <text:p>0,00</text:p>
          </table:table-cell>
          <table:table-cell table:style-name="ce24"/>
          <table:table-cell table:number-columns-repeated="16373"/>
        </table:table-row>
        <table:table-row table:style-name="ro12">
          <table:table-cell office:value-type="float" office:value="20" table:style-name="ce9">
            <text:p>20</text:p>
          </table:table-cell>
          <table:table-cell office:value-type="string" table:style-name="ce25">
            <text:p><text:span text:style-name="T1">Kukurydza mrożona</text:span><text:s/><text:span text:style-name="T3">- bez obcych posmaków, sypka, nieoblodzona, niezlepiona, nieuszkodzona mechanicznie, opakowanie <text:s/>2,5 kg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00" table:style-name="ce23">
            <text:p>100</text:p>
          </table:table-cell>
          <table:table-cell table:style-name="ce13"/>
          <table:table-cell office:value-type="float" office:value="0" table:formula="of:=ROUND([.E24]*[.F24];2)" table:style-name="ce13">
            <text:p>0,00</text:p>
          </table:table-cell>
          <table:table-cell office:value-type="float" office:value="0" table:formula="of:=[.F24]+ROUND(([.F24]*[.I24])/100;2)" table:style-name="ce13">
            <text:p>0,00</text:p>
          </table:table-cell>
          <table:table-cell table:style-name="ce24"/>
          <table:table-cell office:value-type="float" office:value="0" table:formula="of:=(ROUND(([.F24]*[.I24])/100;2)+[.F24])*[.E24]" table:style-name="ce13">
            <text:p>0,00</text:p>
          </table:table-cell>
          <table:table-cell table:style-name="ce24"/>
          <table:table-cell table:number-columns-repeated="16373"/>
        </table:table-row>
        <table:table-row table:style-name="ro13">
          <table:table-cell office:value-type="float" office:value="21" table:style-name="ce9">
            <text:p>21</text:p>
          </table:table-cell>
          <table:table-cell office:value-type="string" table:style-name="ce19">
            <text:p><text:span text:style-name="T1">Włoszczyzna słupki 5 składnikowa</text:span><text:s/><text:span text:style-name="T3">- bez obcych posmaków, sypka, nieoblodzona, niezlepiona, nieuszkodzona mechanicznie, opakowanie 2,5 kg. Skład: <text:s/>marchew, <text:s/>pietruszka, seler oraz liście pora i kapusty włoskiej.</text:span>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50" table:style-name="ce23">
            <text:p>150</text:p>
          </table:table-cell>
          <table:table-cell table:style-name="ce13"/>
          <table:table-cell office:value-type="float" office:value="0" table:formula="of:=ROUND([.E25]*[.F25];2)" table:style-name="ce13">
            <text:p>0,00</text:p>
          </table:table-cell>
          <table:table-cell office:value-type="float" office:value="0" table:formula="of:=[.F25]+ROUND(([.F25]*[.I25])/100;2)" table:style-name="ce13">
            <text:p>0,00</text:p>
          </table:table-cell>
          <table:table-cell table:style-name="ce24"/>
          <table:table-cell office:value-type="float" office:value="0" table:formula="of:=(ROUND(([.F25]*[.I25])/100;2)+[.F25])*[.E25]" table:style-name="ce13">
            <text:p>0,00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float" office:value="22" table:style-name="ce9">
            <text:p>22</text:p>
          </table:table-cell>
          <table:table-cell office:value-type="string" table:style-name="ce26">
            <text:p><text:span text:style-name="T1">Łosoś porcje</text:span><text:span text:style-name="T2"><text:s/></text:span>- kostka o równej i gładkiej powierzchni, cięte z zamrożonego bloku z kawałków łososia (bez ości i skóry, o gramaturze 10 do 130g). Opakowanie ok. 5 kg.</text:p>
          </table:table-cell>
          <table:table-cell office:value-type="string" table:style-name="ce11">
            <text:p><text:s/>minimum 3 m-ce</text:p>
          </table:table-cell>
          <table:table-cell office:value-type="string" table:style-name="ce12">
            <text:p>kg</text:p>
          </table:table-cell>
          <table:table-cell office:value-type="float" office:value="110" table:style-name="ce23">
            <text:p>110</text:p>
          </table:table-cell>
          <table:table-cell table:style-name="ce13"/>
          <table:table-cell office:value-type="float" office:value="0" table:formula="of:=ROUND([.E26]*[.F26];2)" table:style-name="ce13">
            <text:p>0,00</text:p>
          </table:table-cell>
          <table:table-cell office:value-type="float" office:value="0" table:formula="of:=[.F26]+ROUND(([.F26]*[.I26])/100;2)" table:style-name="ce13">
            <text:p>0,00</text:p>
          </table:table-cell>
          <table:table-cell table:style-name="ce24"/>
          <table:table-cell office:value-type="float" office:value="0" table:formula="of:=(ROUND(([.F26]*[.I26])/100;2)+[.F26])*[.E26]" table:style-name="ce13">
            <text:p>0,00</text:p>
          </table:table-cell>
          <table:table-cell table:style-name="ce24"/>
          <table:table-cell table:number-columns-repeated="16373"/>
        </table:table-row>
        <table:table-row table:style-name="ro14">
          <table:table-cell table:number-columns-repeated="4" table:style-name="ce2"/>
          <table:table-cell office:value-type="string" table:number-columns-spanned="2" table:number-rows-spanned="1" table:style-name="ce29">
            <text:p>Ogółem netto/VAT/ brutto</text:p>
          </table:table-cell>
          <table:covered-table-cell/>
          <table:table-cell office:value-type="float" office:value="0" table:formula="of:=SUM([.G5:.G26])" table:number-columns-spanned="1" table:number-rows-spanned="2" table:style-name="ce30">
            <text:p>0,00</text:p>
          </table:table-cell>
          <table:table-cell table:number-columns-spanned="2" table:number-rows-spanned="2" table:style-name="ce31"/>
          <table:covered-table-cell/>
          <table:table-cell office:value-type="float" office:value="0" table:formula="of:=SUM([.J5:.J26])" table:number-columns-spanned="1" table:number-rows-spanned="2" table:style-name="ce30">
            <text:p>0,00</text:p>
          </table:table-cell>
          <table:table-cell table:number-columns-spanned="1" table:number-rows-spanned="2" table:style-name="ce31"/>
          <table:table-cell table:number-columns-repeated="16373"/>
        </table:table-row>
        <table:table-row table:style-name="ro15">
          <table:table-cell table:number-columns-repeated="4" table:style-name="ce2"/>
          <table:table-cell office:value-type="string" table:number-columns-spanned="2" table:number-rows-spanned="1" table:style-name="ce32">
            <text:p>(w PL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style-name="ro16">
          <table:table-cell table:style-name="ce2"/>
          <table:table-cell office:value-type="string" table:number-columns-spanned="3" table:number-rows-spanned="1" table:style-name="ce33">
            <text:p>Artykuły spożywcze spełniaja wymagania zgdonie z Rozporządzeniem Ministra Zdrowia z dnia 26 lipca 2016 r. w sprawie grup środków spożywczych, przeznaczonych do sprzedaży dzieciom i młodzieży w jednostkach systemu oświaty oraz wymagań, jakie muszą spełniać środki spożywcze stosowane w ramach żywienia zbiorowego dzieci i młodzieży w tych jednostkach ( Dz. U. 2016 poz. 1154)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załącznik_numer_4.A20:załącznik_numer_4.J2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Dziesi_281_tny_32_2" style:display-name="Dziesiętny 2" style:family="table-cell" style:data-style-name="N38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4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 x</meta:initial-creator>
    <dc:creator>user</dc:creator>
    <meta:creation-date>2021-10-11T10:13:57Z</meta:creation-date>
    <dc:date>2023-07-12T08:42:45Z</dc:date>
    <meta:print-date>2022-11-09T14:00:52Z</meta:print-date>
    <meta:editing-cycles>14</meta:editing-cycles>
    <meta:editing-duration>PT18982S</meta:editing-duration>
  </office:meta>
</office:document-meta>
</file>