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" svg:font-family="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" style:font-name-asian="F" style:font-name-complex="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" style:font-name-asian="F" style:font-name-complex="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A" style:vertical-align="middle" fo:background-color="#F3F3F3" style:repeat-content="false"/>
      <style:paragraph-properties fo:text-align="center"/>
      <style:text-properties style:font-name="F" style:font-name-asian="F" style:font-name-complex="F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A" style:vertical-align="middle" fo:wrap-option="wrap" fo:background-color="#F3F3F3" style:repeat-content="false"/>
      <style:paragraph-properties fo:text-align="center"/>
      <style:text-properties style:font-name="F" style:font-name-asian="F" style:font-name-complex="F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A" style:vertical-align="middle" fo:background-color="#F3F3F3" style:repeat-content="false"/>
      <style:paragraph-properties fo:text-align="center"/>
      <style:text-properties style:font-name="F" style:font-name-asian="F" style:font-name-complex="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A" style:vertical-align="middle" fo:wrap-option="wrap" fo:background-color="#F3F3F3" style:repeat-content="false"/>
      <style:paragraph-properties fo:text-align="center"/>
      <style:text-properties style:font-name="F" style:font-name-asian="F" style:font-name-complex="F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A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A" style:vertical-align="middle" fo:wrap-option="wrap"/>
    </style:style>
    <style:style style:name="ce14" style:family="table-cell" style:parent-style-name="Default" style:data-style-name="N0">
      <style:table-cell-properties fo:border="thin solid #00000A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A" style:vertical-align="middle" style:repeat-content="false"/>
      <style:paragraph-properties fo:text-align="center"/>
      <style:text-properties style:font-name="F" style:font-name-asian="F" style:font-name-complex="F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A" style:vertical-align="middle" style:repeat-content="false"/>
      <style:paragraph-properties fo:text-align="center"/>
      <style:text-properties style:font-name="F" style:font-name-asian="F" style:font-name-complex="F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A" style:vertical-align="middle" style:repeat-content="false"/>
      <style:paragraph-properties fo:text-align="justify"/>
      <style:text-properties style:font-name="F" style:font-name-asian="F" style:font-name-complex="F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A" style:vertical-align="middle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19" style:family="table-cell" style:parent-style-name="Default" style:data-style-name="N0">
      <style:text-properties fo:color="#222222"/>
    </style:style>
    <style:style style:name="ce20" style:family="table-cell" style:parent-style-name="Default" style:data-style-name="N0">
      <style:table-cell-properties fo:border="thin solid #00000A" style:vertical-align="automatic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A" style:vertical-align="middle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A" style:vertical-align="middle" fo:wrap-option="wrap"/>
      <style:text-properties style:font-name="Verdana" style:font-name-asian="Verdana" style:font-name-complex="Verdana"/>
    </style:style>
    <style:style style:name="ce23" style:family="table-cell" style:parent-style-name="Default" style:data-style-name="N0">
      <style:table-cell-properties fo:border="thin solid #00000A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A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A" style:vertical-align="middle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A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A" style:vertical-align="middle" style:repeat-content="false"/>
      <style:paragraph-properties fo:text-align="justify"/>
      <style:text-properties style:font-name="F" style:font-name-asian="F" style:font-name-complex="F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A" style:vertical-align="middle" fo:wrap-option="wrap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A" style:vertical-align="automatic" style:repeat-content="false"/>
      <style:paragraph-properties fo:text-align="center"/>
      <style:text-properties style:font-name="F" style:font-name-asian="F" style:font-name-complex="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A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36">
      <style:table-cell-properties fo:border="thin solid #00000A" style:vertical-align="middle" style:repeat-content="false"/>
      <style:paragraph-properties fo:text-align="justify"/>
      <style:text-properties style:font-name="F" style:font-name-asian="F" style:font-name-complex="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style:font-name="F" style:font-name-asian="F" style:font-name-complex="F" fo:font-size="14pt" style:font-size-asian="14pt" style:font-size-complex="14pt"/>
    </style:style>
    <style:style style:name="ce34" style:family="table-cell" style:parent-style-name="Default" style:data-style-name="N36">
      <style:table-cell-properties fo:border="thin solid #00000A" style:vertical-align="middle" style:repeat-content="false"/>
      <style:paragraph-properties fo:text-align="center"/>
      <style:text-properties style:font-name="F" style:font-name-asian="F" style:font-name-complex="F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F" style:font-name-asian="F" style:font-name-complex="F" fo:font-size="12pt" style:font-size-asian="12pt" style:font-size-complex="12pt"/>
    </style:style>
    <style:style style:name="ce36" style:family="table-cell" style:parent-style-name="Default" style:data-style-name="N0">
      <style:text-properties style:font-name="F" style:font-name-asian="F" style:font-name-complex="F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1111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6.7pt" style:use-optimal-row-height="false" fo:break-before="auto"/>
    </style:style>
    <style:style style:name="ro5" style:family="table-row">
      <style:table-row-properties style:row-height="101.25pt" style:use-optimal-row-height="true" fo:break-before="auto"/>
    </style:style>
    <style:style style:name="ro6" style:family="table-row">
      <style:table-row-properties style:row-height="156.75pt" style:use-optimal-row-height="tru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172.5pt" style:use-optimal-row-height="true" fo:break-before="auto"/>
    </style:style>
    <style:style style:name="ro9" style:family="table-row">
      <style:table-row-properties style:row-height="115.5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143.2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4.25pt" style:use-optimal-row-height="true" fo:break-before="auto"/>
    </style:style>
    <style:style style:name="ro14" style:family="table-row">
      <style:table-row-properties style:row-height="180pt" style:use-optimal-row-height="true" fo:break-before="auto"/>
    </style:style>
    <style:style style:name="ro15" style:family="table-row">
      <style:table-row-properties style:row-height="129.75pt" style:use-optimal-row-height="true" fo:break-before="auto"/>
    </style:style>
    <style:style style:name="ro16" style:family="table-row">
      <style:table-row-properties style:row-height="87pt" style:use-optimal-row-height="true" fo:break-before="auto"/>
    </style:style>
    <style:style style:name="ro17" style:family="table-row">
      <style:table-row-properties style:row-height="85.5pt" style:use-optimal-row-height="true" fo:break-before="auto"/>
    </style:style>
    <style:style style:name="ro18" style:family="table-row">
      <style:table-row-properties style:row-height="196.15pt" style:use-optimal-row-height="false" fo:break-before="auto"/>
    </style:style>
    <style:style style:name="ro19" style:family="table-row">
      <style:table-row-properties style:row-height="72.75pt" style:use-optimal-row-height="true" fo:break-before="auto"/>
    </style:style>
    <style:style style:name="ro20" style:family="table-row">
      <style:table-row-properties style:row-height="60.75pt" style:use-optimal-row-height="true" fo:break-before="auto"/>
    </style:style>
    <style:style style:name="ro21" style:family="table-row">
      <style:table-row-properties style:row-height="75.75pt" style:use-optimal-row-height="true" fo:break-before="auto"/>
    </style:style>
    <style:style style:name="ro22" style:family="table-row">
      <style:table-row-properties style:row-height="107.25pt" style:use-optimal-row-height="true" fo:break-before="auto"/>
    </style:style>
    <style:style style:name="ro23" style:family="table-row">
      <style:table-row-properties style:row-height="120pt" style:use-optimal-row-height="true" fo:break-before="auto"/>
    </style:style>
    <style:style style:name="ro24" style:family="table-row">
      <style:table-row-properties style:row-height="135.75pt" style:use-optimal-row-height="true" fo:break-before="auto"/>
    </style:style>
    <style:style style:name="ro25" style:family="table-row">
      <style:table-row-properties style:row-height="185.25pt" style:use-optimal-row-height="true" fo:break-before="auto"/>
    </style:style>
    <style:style style:name="ro26" style:family="table-row">
      <style:table-row-properties style:row-height="54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42.75pt" style:use-optimal-row-height="tru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1"/>
        <table:table-column table:style-name="co4" table:number-columns-repeated="1015" table:default-cell-style-name="ce1"/>
        <table:table-column table:style-name="co9" table:number-columns-repeated="15360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5">
            <text:p>Środki czystości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2"/>
          <table:table-cell table:style-name="ce6"/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style-name="ce1"/>
          <table:table-cell table:style-name="ce2"/>
          <table:table-cell table:number-columns-repeated="4" table:style-name="ce1"/>
          <table:table-cell table:number-columns-repeated="2" table:style-name="ce4"/>
          <table:table-cell table:number-columns-repeated="16376" table:style-name="ce1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8">
            <text:p>Nazw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Przewidywana ilość</text:p>
          </table:table-cell>
          <table:table-cell office:value-type="string" table:style-name="ce8">
            <text:p>Cena jedn. netto</text:p>
          </table:table-cell>
          <table:table-cell office:value-type="string" table:style-name="ce8">
            <text:p>Wartość netto</text:p>
            <text:p/>
            <text:p>(kol. 4 x 5)</text:p>
          </table:table-cell>
          <table:table-cell office:value-type="string" table:style-name="ce8">
            <text:p>Stawka</text:p>
            <text:p>podatku VAT</text:p>
            <text:p>w %</text:p>
          </table:table-cell>
          <table:table-cell office:value-type="string" table:style-name="ce8">
            <text:p>Wartość brutto</text:p>
            <text:p/>
            <text:p>(kol. 6 x 7)</text:p>
          </table:table-cell>
          <table:table-cell office:value-type="string" table:style-name="ce8">
            <text:p>Nazwa producenta, produktu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7" table:style-name="ce9">
            <text:p>7</text:p>
          </table:table-cell>
          <table:table-cell table:style-name="ce9"/>
          <table:table-cell office:value-type="float" office:value="9" table:style-name="ce9">
            <text:p>9</text:p>
          </table:table-cell>
          <table:table-cell table:number-columns-repeated="16375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<text:span text:style-name="T3">Skoncentrowany płyn-żel do toalety</text:span><text:s/>Zabija 99,9% zarazków (nawet w trudnodostępnych miejscach) Usuwa bakterie, grzyby, spory, wirusy Chroni przed zarazkami rozpylanymi podczas Wybiela wnętrze muszli zostawiając ją czystą i błyszczącą opakowanie 750 ml Zapobiega osadzaniu się kamienia.</text:p>
          </table:table-cell>
          <table:table-cell office:value-type="string" table:style-name="ce14">
            <text:p>szt.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office:value-type="currency" office:value="0" table:formula="of:=ROUND(([.D7]*[.E7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7]*[.G7]%+[.F7]);2)" table:style-name="ce15">
            <text:p>0,00 zł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Mleczko do czyszczenia<text:s/></text:span>poj 780 g z mikrogranulkami. Usuwa najbardziej oporne zabrudzenia (takie jak przypalony tłuszcz, kamień i rdzę), nadaje połysk, nie rysuje czyszczonych powierzchni, zapewnia ochronę czyszczonej powierzchni, pozostawia świeży zapach. Zawiera: Calcium carbonate 10-15%, Mineral Salts 10-15%, benzenosulfonian sodu 5-7%, węglan sodu 1-5%, mieszaninę alkoholi C 12-15 oksyetylenowanych 5EO 0,25-2,5%, pH 11.</text:p>
            <text:p/>
          </table:table-cell>
          <table:table-cell office:value-type="string" table:style-name="ce14">
            <text:p>szt.</text:p>
          </table:table-cell>
          <table:table-cell office:value-type="float" office:value="55" table:style-name="ce14">
            <text:p>55</text:p>
          </table:table-cell>
          <table:table-cell table:style-name="ce15"/>
          <table:table-cell office:value-type="currency" office:value="0" table:formula="of:=ROUND(([.D8]*[.E8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8]*[.G8]%+[.F8]);2)" table:style-name="ce15">
            <text:p>0,00 zł</text:p>
          </table:table-cell>
          <table:table-cell table:style-name="ce17"/>
          <table:table-cell table:number-columns-repeated="16375" table:style-name="ce1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3">Ściereczki</text:span><text:s/>o falistej strukturze przeznaczone do czyszczenia wszystkich wodoodpornych powierzchni</text:p>
            <text:p>35 x 35 cm</text:p>
          </table:table-cell>
          <table:table-cell office:value-type="string" table:style-name="ce14">
            <text:p>szt.</text:p>
          </table:table-cell>
          <table:table-cell office:value-type="float" office:value="170" table:style-name="ce14">
            <text:p>170</text:p>
          </table:table-cell>
          <table:table-cell table:style-name="ce15"/>
          <table:table-cell office:value-type="currency" office:value="0" table:formula="of:=ROUND(([.D9]*[.E9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9]*[.G9]%+[.F9]);2)" table:style-name="ce15">
            <text:p>0,00 zł</text:p>
          </table:table-cell>
          <table:table-cell table:style-name="ce17"/>
          <table:table-cell table:number-columns-repeated="16375" table:style-name="ce1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3">Płyn do mycia naczyń</text:span><text:s/>– środek posiadający właściwości myjące zarówno w ciepłej jak i w zimnej wodzie, usuwający tłuszcz <text:s/>skutecznie usuwający tłuszcz i inne zabrudzenia, pozostawiający naczynia lśniące i bez zacieków, delikatny dla skóry rąk, przyjazny dla środowiska, ulegający biodegradacji, zagęszczony, zawierający środek konserwujący mający szerokie działanie przeciwko bakteriom, grzybom drożdżowym i pleśniowym, z dozownikiem, o przyjemnym zapachu, wartość pH min. 5,5%, posiada atest lub certyfikat. Pojemność 5 l,</text:p>
          </table:table-cell>
          <table:table-cell office:value-type="string" table:style-name="ce14">
            <text:p>szt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office:value-type="currency" office:value="0" table:formula="of:=ROUND(([.D10]*[.E10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10]*[.G10]%+[.F10]);2)" table:style-name="ce15">
            <text:p>0,00 zł</text:p>
          </table:table-cell>
          <table:table-cell table:style-name="ce17"/>
          <table:table-cell table:number-columns-repeated="16375" table:style-name="ce1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3">Mydło w płynie</text:span><text:s/>hipoalergiczne, posiadające dobre właściwości myjące oraz antybakteryjne Pojemność 5 l Sklad chemiczny: Aqua, Cocamide DEA, Sodium Tallowate, Sodium Cocoate, Glycerin, Sodium Hydroxide, Sodium Chloride, Parfum, DMDM Hydantoin, Methylchloroisothiazolinone, Methylisothiazolinone.Pojemność 5 l,</text:p>
          </table:table-cell>
          <table:table-cell office:value-type="string" table:style-name="ce14">
            <text:p>szt.</text:p>
          </table:table-cell>
          <table:table-cell office:value-type="float" office:value="30" table:style-name="ce14">
            <text:p>30</text:p>
          </table:table-cell>
          <table:table-cell table:style-name="ce18"/>
          <table:table-cell office:value-type="currency" office:value="0" table:formula="of:=ROUND(([.D11]*[.E11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11]*[.G11]%+[.F11]);2)" table:style-name="ce15">
            <text:p>0,00 zł</text:p>
          </table:table-cell>
          <table:table-cell table:style-name="ce17"/>
          <table:table-cell table:style-name="ce1"/>
          <table:table-cell table:style-name="ce19"/>
          <table:table-cell table:number-columns-repeated="16373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2">Płyn<text:s/></text:span><text:span text:style-name="T2">czyszczący wszystkie powierzchnie</text:span><text:s/>(m.in. podłogi, kafelki, umywalki, ściany), przywracający czyszczonym miejscom blask, pozostawiając przyjemny zapach. Pojemność -1 l płynu gotowego do użycia</text:p>
          </table:table-cell>
          <table:table-cell office:value-type="string" table:style-name="ce14">
            <text:p>szt.</text:p>
          </table:table-cell>
          <table:table-cell office:value-type="float" office:value="110" table:style-name="ce14">
            <text:p>110</text:p>
          </table:table-cell>
          <table:table-cell table:style-name="ce18"/>
          <table:table-cell office:value-type="currency" office:value="0" table:formula="of:=ROUND(([.D12]*[.E12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12]*[.G12]%+[.F12]);2)" table:style-name="ce15">
            <text:p>0,00 zł</text:p>
          </table:table-cell>
          <table:table-cell table:style-name="ce17"/>
          <table:table-cell table:number-columns-repeated="16375" table:style-name="ce1"/>
        </table:table-row>
        <table:table-row table:style-name="ro11">
          <table:table-cell office:value-type="float" office:value="7" table:style-name="ce20">
            <text:p>7</text:p>
          </table:table-cell>
          <table:table-cell office:value-type="string" table:style-name="ce13">
            <text:p><text:span text:style-name="T2">Mydło w płynie</text:span><text:s/>z dozownikiem 500 ml, zapachy miód i mleko, migdał, <text:s/>brzoskwinia. Skład według INCI: Aqua, Sodium Laureth Sulfate, Cocamidopropyl Betaine, Propylene Glycol, Glycerin, Parfum (Butylphenyl Methylpropional, Citronellol, Hexyl Cinnamal, Linalool), Styrene/Acrylates Copolymer, Coco-Glucoside (and) Gryceryl Oleate, Sodium Benzoate, Sodium Chloride, Potassium Sorbate Polyquaternium-7, Citric Acid</text:p>
          </table:table-cell>
          <table:table-cell office:value-type="string" table:style-name="ce14">
            <text:p>szt</text:p>
          </table:table-cell>
          <table:table-cell office:value-type="float" office:value="20" table:style-name="ce14">
            <text:p>20</text:p>
          </table:table-cell>
          <table:table-cell table:style-name="ce18"/>
          <table:table-cell office:value-type="currency" office:value="0" table:formula="of:=ROUND(([.D13]*[.E13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13]*[.G13]%+[.F13]);2)" table:style-name="ce15">
            <text:p>0,00 zł</text:p>
          </table:table-cell>
          <table:table-cell table:style-name="ce17"/>
          <table:table-cell table:number-columns-repeated="16375" table:style-name="ce1"/>
        </table:table-row>
        <table:table-row table:style-name="ro12">
          <table:table-cell office:value-type="float" office:value="8" table:style-name="ce12">
            <text:p>8</text:p>
          </table:table-cell>
          <table:table-cell office:value-type="string" table:style-name="ce13">
            <text:p><text:span text:style-name="T3">Worki na odpady 35L</text:span><text:s/>LDPE <text:s/>czarne, rolka 15 worków</text:p>
          </table:table-cell>
          <table:table-cell office:value-type="string" table:style-name="ce14">
            <text:p>szt.</text:p>
          </table:table-cell>
          <table:table-cell office:value-type="float" office:value="110" table:style-name="ce14">
            <text:p>110</text:p>
          </table:table-cell>
          <table:table-cell table:style-name="ce18"/>
          <table:table-cell office:value-type="currency" office:value="0" table:formula="of:=ROUND(([.D14]*[.E14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14]*[.G14]%+[.F14]);2)" table:style-name="ce15">
            <text:p>0,00 zł</text:p>
          </table:table-cell>
          <table:table-cell table:style-name="ce17"/>
          <table:table-cell table:number-columns-repeated="16375" table:style-name="ce1"/>
        </table:table-row>
        <table:table-row table:style-name="ro12">
          <table:table-cell office:value-type="float" office:value="9" table:style-name="ce12">
            <text:p>9</text:p>
          </table:table-cell>
          <table:table-cell office:value-type="string" table:style-name="ce13">
            <text:p><text:span text:style-name="T3">Worki na odpady poj. 60 L</text:span>PDE, rolka 10 worków</text:p>
          </table:table-cell>
          <table:table-cell office:value-type="string" table:style-name="ce14">
            <text:p>szt.</text:p>
          </table:table-cell>
          <table:table-cell office:value-type="float" office:value="50" table:style-name="ce14">
            <text:p>50</text:p>
          </table:table-cell>
          <table:table-cell table:style-name="ce18"/>
          <table:table-cell office:value-type="currency" office:value="0" table:formula="of:=ROUND(([.D15]*[.E15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15]*[.G15]%+[.F15]);2)" table:style-name="ce15">
            <text:p>0,00 zł</text:p>
          </table:table-cell>
          <table:table-cell table:style-name="ce17"/>
          <table:table-cell table:number-columns-repeated="16375" table:style-name="ce1"/>
        </table:table-row>
        <table:table-row table:style-name="ro12">
          <table:table-cell office:value-type="float" office:value="10" table:style-name="ce12">
            <text:p>10</text:p>
          </table:table-cell>
          <table:table-cell office:value-type="string" table:style-name="ce13">
            <text:p><text:span text:style-name="T3">Worki na odpady 120L</text:span>, LDPE, czarne rolka 10 worków</text:p>
          </table:table-cell>
          <table:table-cell office:value-type="string" table:style-name="ce14">
            <text:p>szt.</text:p>
          </table:table-cell>
          <table:table-cell office:value-type="float" office:value="4" table:style-name="ce14">
            <text:p>4</text:p>
          </table:table-cell>
          <table:table-cell table:style-name="ce18"/>
          <table:table-cell office:value-type="currency" office:value="0" table:formula="of:=ROUND(([.D16]*[.E16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16]*[.G16]%+[.F16]);2)" table:style-name="ce15">
            <text:p>0,00 zł</text:p>
          </table:table-cell>
          <table:table-cell table:style-name="ce17"/>
          <table:table-cell table:number-columns-repeated="16375" table:style-name="ce1"/>
        </table:table-row>
        <table:table-row table:style-name="ro13">
          <table:table-cell office:value-type="float" office:value="11" table:style-name="ce12">
            <text:p>11</text:p>
          </table:table-cell>
          <table:table-cell office:value-type="string" table:style-name="ce13">
            <text:p><text:span text:style-name="T3">Papier toaletowy</text:span><text:s/>biały, bardzo miękki, <text:s/>dwuwarstwowy wytrzymały, 200 szt. listków, długość rolki 23,4 m (opakowanie 56 rolek.)</text:p>
          </table:table-cell>
          <table:table-cell office:value-type="string" table:style-name="ce14">
            <text:p>opak.</text:p>
          </table:table-cell>
          <table:table-cell office:value-type="float" office:value="35" table:style-name="ce14">
            <text:p>35</text:p>
          </table:table-cell>
          <table:table-cell table:style-name="ce18"/>
          <table:table-cell office:value-type="currency" office:value="0" table:formula="of:=ROUND(([.D17]*[.E17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17]*[.G17]%+[.F17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12">
          <table:table-cell office:value-type="float" office:value="12" table:style-name="ce12">
            <text:p>12</text:p>
          </table:table-cell>
          <table:table-cell office:value-type="string" table:style-name="ce13">
            <text:p><text:span text:style-name="T3">Ręcznik papierowy</text:span><text:s/>biały, celuloza 2 warstwowy dł. 10m , op 2 sztuki</text:p>
          </table:table-cell>
          <table:table-cell office:value-type="string" table:style-name="ce14">
            <text:p>opak.</text:p>
          </table:table-cell>
          <table:table-cell office:value-type="float" office:value="80" table:style-name="ce14">
            <text:p>80</text:p>
          </table:table-cell>
          <table:table-cell table:style-name="ce18"/>
          <table:table-cell office:value-type="currency" office:value="0" table:formula="of:=ROUND(([.D18]*[.E18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18]*[.G18]%+[.F18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14">
          <table:table-cell office:value-type="float" office:value="13" table:style-name="ce12">
            <text:p>13</text:p>
          </table:table-cell>
          <table:table-cell office:value-type="string" table:style-name="ce13">
            <text:p><text:span text:style-name="T5">Ko</text:span><text:span text:style-name="T6">stka <text:s/>WC z koszykiem<text:s/></text:span><text:span text:style-name="T7">(koszyk wraz z wkładem) jednofazowa kostka toaletowa</text:span><text:span text:style-name="T7"/></text:p>
            <text:p><text:span text:style-name="T7">• klasyczny, biały koszyk</text:span><text:span text:style-name="T7"/></text:p>
            <text:p><text:span text:style-name="T7">• higienicznie czyści i tworzy pianę</text:span><text:span text:style-name="T7"/></text:p>
            <text:p><text:span text:style-name="T7">• zapobiega osadzaniu się kamienia</text:span><text:span text:style-name="T7"/></text:p>
            <text:p><text:span text:style-name="T4">działa do 3 tygodni</text:span><text:span text:style-name="T4"/></text:p>
            <text:p><text:span text:style-name="T4"><text:s/></text:span><text:span text:style-name="T7">zapewniająca świeży zapach, o wadze minimum 35 g. Skład:węglan sodu, Kwas benzenosulfonowy, pochodne C10-13-alkilu, sól sodowa, Amidy, C8-18 i C18-nienasyc., n,n-(hydroksyetyl).</text:span></text:p>
          </table:table-cell>
          <table:table-cell office:value-type="string" table:style-name="ce21">
            <text:p>szt</text:p>
          </table:table-cell>
          <table:table-cell office:value-type="float" office:value="20" table:style-name="ce14">
            <text:p>20</text:p>
          </table:table-cell>
          <table:table-cell table:style-name="ce18"/>
          <table:table-cell office:value-type="currency" office:value="0" table:formula="of:=ROUND(([.D19]*[.E19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19]*[.G19]%+[.F19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<text:span text:style-name="T3">Mop</text:span><text:s/>paskowy z wiskozy rozmiar <text:s/>XL</text:p>
          </table:table-cell>
          <table:table-cell office:value-type="string" table:style-name="ce14">
            <text:p>szt.</text:p>
          </table:table-cell>
          <table:table-cell office:value-type="float" office:value="90" table:style-name="ce14">
            <text:p>90</text:p>
          </table:table-cell>
          <table:table-cell table:style-name="ce18"/>
          <table:table-cell office:value-type="currency" office:value="0" table:formula="of:=ROUND(([.D20]*[.E20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20]*[.G20]%+[.F20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<text:span text:style-name="T3">Worki do odkurzacza</text:span><text:s/>Profi 1.3</text:p>
          </table:table-cell>
          <table:table-cell office:value-type="string" table:style-name="ce14">
            <text:p>szt.</text:p>
          </table:table-cell>
          <table:table-cell office:value-type="float" office:value="25" table:style-name="ce14">
            <text:p>25</text:p>
          </table:table-cell>
          <table:table-cell table:style-name="ce18"/>
          <table:table-cell office:value-type="currency" office:value="0" table:formula="of:=ROUND(([.D21]*[.E21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21]*[.G21]%+[.F21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15">
          <table:table-cell office:value-type="float" office:value="15" table:style-name="ce12">
            <text:p>15</text:p>
          </table:table-cell>
          <table:table-cell office:value-type="string" table:style-name="ce13">
            <text:p><text:span text:style-name="T3">Proszek do białego</text:span>. <text:s/>Proszek do użytku profesjonalnego do prania ubrań białych i w jasnych kolorach. Skoncentrowana formuła sprawia, że proszek usunie nawet najbardziej uporczywą plamę.5,85 kg. Skład: 5%-15%: zeolity. &lt;5%: anionowe środki powierzchniowo czynne, niejonowe środki powierzchniowo czynne, związki wybielające na bazie tlenu, polikarboksylany, enzymy, kompozycja zapachowa.</text:p>
          </table:table-cell>
          <table:table-cell office:value-type="string" table:style-name="ce14">
            <text:p>szt.</text:p>
          </table:table-cell>
          <table:table-cell office:value-type="float" office:value="8" table:style-name="ce14">
            <text:p>8</text:p>
          </table:table-cell>
          <table:table-cell table:style-name="ce18"/>
          <table:table-cell office:value-type="currency" office:value="0" table:formula="of:=ROUND(([.D22]*[.E22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22]*[.G22]%+[.F22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15">
          <table:table-cell table:style-name="ce20"/>
          <table:table-cell office:value-type="string" table:style-name="ce13">
            <text:p><text:span text:style-name="T3">Proszek do kolorów</text:span>. <text:s/>Proszek do użytku profesjonalnego do prania ubrań kolorowych.. Skoncentrowana formuła sprawia, że proszek usunie nawet najbardziej uporczywą plamę.5,85 kg. Skład: 5%-15%: zeolity. &lt;5%: anionowe środki powierzchniowo czynne, niejonowe środki powierzchniowo czynne, związki wybielające na bazie tlenu, polikarboksylany, enzymy, kompozycja zapachowa.</text:p>
          </table:table-cell>
          <table:table-cell office:value-type="string" table:style-name="ce14">
            <text:p>szt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office:value-type="currency" office:value="0" table:formula="of:=ROUND(([.D23]*[.E23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23]*[.G23]%+[.F23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16">
          <table:table-cell office:value-type="float" office:value="16" table:style-name="ce12">
            <text:p>16</text:p>
          </table:table-cell>
          <table:table-cell office:value-type="string" table:style-name="ce13">
            <text:p><text:span text:style-name="T3">Płyn do płukania tkanin</text:span><text:s/>2,5 l. sklad: &lt;5% kationowe środki powierzchniowo czynne, środki konserwujące (Phenoksyethanol, Benzisothiazolinone), kompozycja zapachowa (Hexyl Cinnamal, Butylphenyl, Methylpropional, Citronellol).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office:value-type="currency" office:value="0" table:formula="of:=ROUND(([.D24]*[.E24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24]*[.G24]%+[.F24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17">
          <table:table-cell office:value-type="float" office:value="17" table:style-name="ce12">
            <text:p>17</text:p>
          </table:table-cell>
          <table:table-cell office:value-type="string" table:style-name="ce22">
            <text:p><text:span text:style-name="T5">Środek do czyszczenia szyb</text:span>, luster, usuwający brud, kurz, nie zostawiający smug. Sklad: &lt;5% anionowy środek powierzchniowo czynny, kompozycja zapachowa. Opakowanie 5l.</text:p>
            <text:p/>
          </table:table-cell>
          <table:table-cell office:value-type="string" table:style-name="ce14">
            <text:p>szt.</text:p>
          </table:table-cell>
          <table:table-cell office:value-type="float" office:value="2" table:style-name="ce14">
            <text:p>2</text:p>
          </table:table-cell>
          <table:table-cell table:style-name="ce18"/>
          <table:table-cell office:value-type="currency" office:value="0" table:formula="of:=ROUND(([.D25]*[.E25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25]*[.G25]%+[.F25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12">
          <table:table-cell office:value-type="float" office:value="18" table:style-name="ce12">
            <text:p>18</text:p>
          </table:table-cell>
          <table:table-cell office:value-type="string" table:style-name="ce13">
            <text:p><text:span text:style-name="T3">Rękawice</text:span><text:s/>gospodarcze- gumowe żółe rozmiar S,M,L,XL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office:value-type="currency" office:value="0" table:formula="of:=ROUND(([.D26]*[.E26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26]*[.G26]%+[.F26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<text:span text:style-name="T3">Rękawice nitrylowe</text:span><text:s text:c="2"/>M,L op 100 sztuk</text:p>
          </table:table-cell>
          <table:table-cell office:value-type="string" table:style-name="ce14">
            <text:p>opak.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office:value-type="currency" office:value="0" table:formula="of:=ROUND(([.D27]*[.E27]);2)" table:style-name="ce15">
            <text:p>0,00 zł</text:p>
          </table:table-cell>
          <table:table-cell office:value-type="float" office:value="8" table:style-name="ce16">
            <text:p>8</text:p>
          </table:table-cell>
          <table:table-cell office:value-type="currency" office:value="0" table:formula="of:=ROUND(([.F27]*[.G27]%+[.F27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13">
            <text:p><text:span text:style-name="T3">Spray</text:span><text:span text:style-name="T4"><text:s/>w areozolu</text:span><text:s text:c="2"/>do czyszczenia powierzchni - usuwający kurz oraz delikatnie czyszczący</text:p>
            <text:p>pojemność 250 ml, sklad: Izobutan,Wodoroortofosforan disodu, Diwodoroortofosforan potasu, Chlorek</text:p>
            <text:p>trimetylooktadecyloamoniowy, Propan.</text:p>
            <text:p/>
          </table:table-cell>
          <table:table-cell office:value-type="string" table:style-name="ce14">
            <text:p>szt.</text:p>
          </table:table-cell>
          <table:table-cell office:value-type="float" office:value="15" table:style-name="ce14">
            <text:p>15</text:p>
          </table:table-cell>
          <table:table-cell table:style-name="ce18"/>
          <table:table-cell office:value-type="currency" office:value="0" table:formula="of:=ROUND(([.D28]*[.E28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28]*[.G28]%+[.F28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9">
          <table:table-cell office:value-type="float" office:value="21" table:style-name="ce12">
            <text:p>21</text:p>
          </table:table-cell>
          <table:table-cell office:value-type="string" table:style-name="ce13">
            <text:p><text:span text:style-name="T3">Płyn do udrażniania rur</text:span>. Przeznaczony do chemicznego udrożniania rur i syfonów w instalacjach kanalizacyjnych. Unikalna formuła z aktywatorem aluminiowym, wspomagającym skuteczność działania. Samoczynnie usuwa z rur i syfonów zanieczyszczenia stałe, organiczne, tłuszcz, włosy, papier, watę, odpadki kuchenne. Likwiduje nieprzyjemne zapachy, op 500 ml</text:p>
          </table:table-cell>
          <table:table-cell office:value-type="string" table:style-name="ce14">
            <text:p>szt.</text:p>
          </table:table-cell>
          <table:table-cell office:value-type="float" office:value="5" table:style-name="ce14">
            <text:p>5</text:p>
          </table:table-cell>
          <table:table-cell table:style-name="ce18"/>
          <table:table-cell office:value-type="currency" office:value="0" table:formula="of:=ROUND(([.D29]*[.E29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29]*[.G29]%+[.F29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<text:span text:style-name="T3">Zmywak</text:span><text:s/>kuchenny – gąbka do teflonu</text:p>
          </table:table-cell>
          <table:table-cell office:value-type="string" table:style-name="ce14">
            <text:p>szt.</text:p>
          </table:table-cell>
          <table:table-cell office:value-type="float" office:value="50" table:style-name="ce14">
            <text:p>50</text:p>
          </table:table-cell>
          <table:table-cell table:style-name="ce18"/>
          <table:table-cell office:value-type="currency" office:value="0" table:formula="of:=ROUND(([.D30]*[.E30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30]*[.G30]%+[.F30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18">
          <table:table-cell office:value-type="float" office:value="23" table:style-name="ce12">
            <text:p>23</text:p>
          </table:table-cell>
          <table:table-cell office:value-type="string" table:style-name="ce13">
            <text:p><text:span text:style-name="T5">Odświeżacz powietrza</text:span><text:s/>w aerozolu <text:s/>Produkt 5w1 - eliminuje nieprzyjemne zapachy, odświeża, działa natychmiastowo, posiada wysokiej jakości zapach, pozostawia długotrwałą świeżość. Dostępny w co najmniej 7 zapachach w tym zapach Lawendowy, Drzewo Sandałowe z Jaśminem oraz Morski/Marine. Skład : Izobutan &gt;=10.00-&lt;20.00, Propan &gt;= 1-&lt; 5%, Wodoroortofosforan disodu &gt;= 0.10-&lt;0.50 %, Diwodoroortofosforan potasu <text:s/>&gt;= 0.10-&lt;0.50%, Chlorek trimetylooktadecyloamoniowy &gt;= 0.00-&lt;0.10%,</text:p>
          </table:table-cell>
          <table:table-cell office:value-type="string" table:style-name="ce14">
            <text:p>szt.</text:p>
          </table:table-cell>
          <table:table-cell office:value-type="float" office:value="20" table:style-name="ce14">
            <text:p>20</text:p>
          </table:table-cell>
          <table:table-cell table:style-name="ce18"/>
          <table:table-cell office:value-type="currency" office:value="0" table:formula="of:=ROUND(([.D31]*[.E31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31]*[.G31]%+[.F31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<text:span text:style-name="T3">Wiaderko plastikowe</text:span><text:s/>5 l</text:p>
          </table:table-cell>
          <table:table-cell office:value-type="string" table:style-name="ce14">
            <text:p>szt.</text:p>
          </table:table-cell>
          <table:table-cell office:value-type="float" office:value="5" table:style-name="ce14">
            <text:p>5</text:p>
          </table:table-cell>
          <table:table-cell table:style-name="ce18"/>
          <table:table-cell office:value-type="currency" office:value="0" table:formula="of:=ROUND(([.D32]*[.E32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32]*[.G32]%+[.F32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12">
          <table:table-cell office:value-type="float" office:value="25" table:style-name="ce12">
            <text:p>25</text:p>
          </table:table-cell>
          <table:table-cell office:value-type="string" table:style-name="ce13">
            <text:p><text:span text:style-name="T3">Woreczki foliowe</text:span><text:s/>do przechowywania żywności 18x35 (1000 szt)</text:p>
          </table:table-cell>
          <table:table-cell office:value-type="string" table:style-name="ce14">
            <text:p>op</text:p>
          </table:table-cell>
          <table:table-cell office:value-type="float" office:value="2" table:style-name="ce14">
            <text:p>2</text:p>
          </table:table-cell>
          <table:table-cell table:style-name="ce18"/>
          <table:table-cell office:value-type="currency" office:value="0" table:formula="of:=ROUND(([.D33]*[.E33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33]*[.G33]%+[.F33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<text:span text:style-name="T3">Woreczki do mrożenia żywności</text:span><text:s/>6L, A50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office:value-type="currency" office:value="0" table:formula="of:=ROUND(([.D34]*[.E34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34]*[.G34]%+[.F34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12">
          <table:table-cell office:value-type="float" office:value="27" table:style-name="ce12">
            <text:p>27</text:p>
          </table:table-cell>
          <table:table-cell office:value-type="string" table:style-name="ce13">
            <text:p><text:span text:style-name="T3">Folia stretch</text:span><text:s/>transparent do żywności</text:p>
            <text:p>30 cm x 300m</text:p>
          </table:table-cell>
          <table:table-cell office:value-type="string" table:style-name="ce14">
            <text:p>szt</text:p>
          </table:table-cell>
          <table:table-cell office:value-type="float" office:value="2" table:style-name="ce14">
            <text:p>2</text:p>
          </table:table-cell>
          <table:table-cell table:style-name="ce18"/>
          <table:table-cell office:value-type="currency" office:value="0" table:formula="of:=ROUND(([.D35]*[.E35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35]*[.G35]%+[.F35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9">
          <table:table-cell office:value-type="float" office:value="28" table:style-name="ce12">
            <text:p>28</text:p>
          </table:table-cell>
          <table:table-cell office:value-type="string" table:style-name="ce13">
            <text:p><text:span text:style-name="T3">Granulki do udrażniania rur</text:span><text:s/>Przeznaczone do chemicznego udrożniania rur i syfonów w instalacjach kanalizacyjnych. Unikalna formuła z aktywatorem aluminiowym, wspomagającym skuteczność działania. Samoczynnie usuwa z rur i syfonów zanieczyszczenia stałe, organiczne, tłuszcz, włosy, papier, watę, odpadki kuchenne. Likwiduje nieprzyjemne zapachy.op 400g</text:p>
          </table:table-cell>
          <table:table-cell office:value-type="string" table:style-name="ce14">
            <text:p>szt</text:p>
          </table:table-cell>
          <table:table-cell office:value-type="float" office:value="2" table:style-name="ce14">
            <text:p>2</text:p>
          </table:table-cell>
          <table:table-cell table:style-name="ce18"/>
          <table:table-cell office:value-type="currency" office:value="0" table:formula="of:=ROUND(([.D36]*[.E36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36]*[.G36]%+[.F36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10">
          <table:table-cell office:value-type="float" office:value="29" table:style-name="ce12">
            <text:p>29</text:p>
          </table:table-cell>
          <table:table-cell office:value-type="string" table:style-name="ce13">
            <text:p><text:span text:style-name="T2">Preparat dezynfekujący do mycia rąk</text:span><text:s/>- 5L, Skład: Alkil (C12-16) chlorku dimetylobenzyloamonu (ADBAC/BKC (C12-C16)), WE: 270-325-2, CAS: 68424-85-1, zawartość: 0,2g/100g</text:p>
          </table:table-cell>
          <table:table-cell office:value-type="string" table:style-name="ce23">
            <text:p>szt</text:p>
          </table:table-cell>
          <table:table-cell office:value-type="float" office:value="1" table:style-name="ce23">
            <text:p>1</text:p>
          </table:table-cell>
          <table:table-cell table:style-name="ce18"/>
          <table:table-cell office:value-type="currency" office:value="0" table:formula="of:=ROUND(([.D37]*[.E37]);2)" table:style-name="ce15">
            <text:p>0,00 zł</text:p>
          </table:table-cell>
          <table:table-cell office:value-type="float" office:value="8" table:style-name="ce16">
            <text:p>8</text:p>
          </table:table-cell>
          <table:table-cell office:value-type="currency" office:value="0" table:formula="of:=ROUND(([.F37]*[.G37]%+[.F37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19">
          <table:table-cell office:value-type="float" office:value="32" table:style-name="ce12">
            <text:p>32</text:p>
          </table:table-cell>
          <table:table-cell office:value-type="string" table:style-name="ce13">
            <text:p><text:span text:style-name="T3">Preparat myjąco – dezynfekujący</text:span><text:s/>do powierzchni mających kontakt z żywnością typu poj. 5 l. Skład: Czwartorzędowe związki</text:p>
            <text:p>amonowe beznylo-C12-16-</text:p>
            <text:p>alkilodimetylowe, chlorki.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style-name="ce18"/>
          <table:table-cell office:value-type="currency" office:value="0" table:formula="of:=ROUND(([.D38]*[.E38]);2)" table:style-name="ce15">
            <text:p>0,00 zł</text:p>
          </table:table-cell>
          <table:table-cell office:value-type="float" office:value="8" table:style-name="ce16">
            <text:p>8</text:p>
          </table:table-cell>
          <table:table-cell office:value-type="currency" office:value="0" table:formula="of:=ROUND(([.F38]*[.G38]%+[.F38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12">
          <table:table-cell office:value-type="float" office:value="33" table:style-name="ce12">
            <text:p>33</text:p>
          </table:table-cell>
          <table:table-cell office:value-type="string" table:style-name="ce13">
            <text:p><text:span text:style-name="T3">Wirusobójczy proszek do prania</text:span><text:s/>i pełnej dezynfekcji 2,3 kg</text:p>
          </table:table-cell>
          <table:table-cell office:value-type="string" table:style-name="ce14">
            <text:p>szt</text:p>
          </table:table-cell>
          <table:table-cell office:value-type="float" office:value="2" table:style-name="ce14">
            <text:p>2</text:p>
          </table:table-cell>
          <table:table-cell table:style-name="ce18"/>
          <table:table-cell office:value-type="currency" office:value="0" table:formula="of:=ROUND(([.D39]*[.E39]);2)" table:style-name="ce15">
            <text:p>0,00 zł</text:p>
          </table:table-cell>
          <table:table-cell office:value-type="float" office:value="8" table:style-name="ce16">
            <text:p>8</text:p>
          </table:table-cell>
          <table:table-cell office:value-type="currency" office:value="0" table:formula="of:=ROUND(([.F39]*[.G39]%+[.F39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12">
          <table:table-cell office:value-type="float" office:value="34" table:style-name="ce12">
            <text:p>34</text:p>
          </table:table-cell>
          <table:table-cell office:value-type="string" table:style-name="ce13">
            <text:p><text:span text:style-name="T3">Ręcznik w roli celuloza</text:span><text:s/>, 2 warstwy, dł 65m, op 12 sztuk</text:p>
          </table:table-cell>
          <table:table-cell office:value-type="string" table:style-name="ce14">
            <text:p>op</text:p>
          </table:table-cell>
          <table:table-cell office:value-type="float" office:value="7" table:style-name="ce14">
            <text:p>7</text:p>
          </table:table-cell>
          <table:table-cell table:style-name="ce18"/>
          <table:table-cell office:value-type="currency" office:value="0" table:formula="of:=ROUND(([.D40]*[.E40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40]*[.G40]%+[.F40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<text:span text:style-name="T3">Tabletki solne</text:span><text:s/>do zmiękczania wody 25 kg</text:p>
          </table:table-cell>
          <table:table-cell office:value-type="string" table:style-name="ce14">
            <text:p>szt</text:p>
          </table:table-cell>
          <table:table-cell office:value-type="float" office:value="5" table:style-name="ce14">
            <text:p>5</text:p>
          </table:table-cell>
          <table:table-cell table:style-name="ce18"/>
          <table:table-cell office:value-type="currency" office:value="0" table:formula="of:=ROUND(([.D41]*[.E41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41]*[.G41]%+[.F41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3">
            <text:p><text:span text:style-name="T3">Folia aluminiowa</text:span><text:s/>gastronomiczna 300 m</text:p>
          </table:table-cell>
          <table:table-cell office:value-type="string" table:style-name="ce14">
            <text:p>szt</text:p>
          </table:table-cell>
          <table:table-cell office:value-type="float" office:value="4" table:style-name="ce14">
            <text:p>4</text:p>
          </table:table-cell>
          <table:table-cell table:style-name="ce18"/>
          <table:table-cell office:value-type="currency" office:value="0" table:formula="of:=ROUND(([.D42]*[.E42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42]*[.G42]%+[.F42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<text:span text:style-name="T3">Miotła domowa</text:span><text:s/>drewniana 35 cm zapas</text:p>
          </table:table-cell>
          <table:table-cell office:value-type="string" table:style-name="ce14">
            <text:p>szt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office:value-type="currency" office:value="0" table:formula="of:=ROUND(([.D43]*[.E43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43]*[.G43]%+[.F43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19">
          <table:table-cell office:value-type="float" office:value="39" table:style-name="ce12">
            <text:p>39</text:p>
          </table:table-cell>
          <table:table-cell office:value-type="string" table:style-name="ce13">
            <text:p><text:span text:style-name="T3">Środek myjący do pieca</text:span><text:s/>5 l. skład: wodorotlenek sodu 15 - &lt;35 %, (1-hydroksyetylideno)bisfosfonian czterosodowy 2 - &lt;8 %.</text:p>
            <text:p/>
          </table:table-cell>
          <table:table-cell office:value-type="string" table:style-name="ce14">
            <text:p>szt</text:p>
          </table:table-cell>
          <table:table-cell office:value-type="float" office:value="4" table:style-name="ce14">
            <text:p>4</text:p>
          </table:table-cell>
          <table:table-cell table:style-name="ce18"/>
          <table:table-cell office:value-type="currency" office:value="0" table:formula="of:=ROUND(([.D44]*[.E44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44]*[.G44]%+[.F44]);2)" table:style-name="ce15">
            <text:p>0,00 zł</text:p>
          </table:table-cell>
          <table:table-cell table:style-name="ce24"/>
          <table:table-cell table:number-columns-repeated="16375"/>
        </table:table-row>
        <table:table-row table:style-name="ro20">
          <table:table-cell office:value-type="float" office:value="40" table:style-name="ce12">
            <text:p>40</text:p>
          </table:table-cell>
          <table:table-cell office:value-type="string" table:style-name="ce25">
            <text:p><text:span text:style-name="T3">Środek czyszczący do zmywarek</text:span><text:s/>5 l. sklad: Metakrzemian disodu 5 - &lt;8,5 %, (1-hydroksyetylideno) bisfosfonian czterosodowy 4 - &lt;8 %.</text:p>
          </table:table-cell>
          <table:table-cell office:value-type="string" table:style-name="ce14">
            <text:p>szt</text:p>
          </table:table-cell>
          <table:table-cell office:value-type="float" office:value="3" table:style-name="ce14">
            <text:p>3</text:p>
          </table:table-cell>
          <table:table-cell table:style-name="ce18"/>
          <table:table-cell office:value-type="currency" office:value="0" table:formula="of:=ROUND(([.D45]*[.E45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45]*[.G45]%+[.F45]);2)" table:style-name="ce15">
            <text:p>0,00 zł</text:p>
          </table:table-cell>
          <table:table-cell table:style-name="ce24"/>
          <table:table-cell table:number-columns-repeated="16375"/>
        </table:table-row>
        <table:table-row table:style-name="ro21">
          <table:table-cell office:value-type="float" office:value="41" table:style-name="ce12">
            <text:p>41</text:p>
          </table:table-cell>
          <table:table-cell office:value-type="string" table:style-name="ce25">
            <text:p><text:span text:style-name="T3">Środek nabłyszczający do zmywarek</text:span><text:s/>5 l. Skład: Monohydratu kwasu cytrynowego 5 - &lt;10 %, Alkohole, C12-14, etoksylowane propoksylowane <text:s/>3 - &lt;7 %</text:p>
            <text:p/>
          </table:table-cell>
          <table:table-cell office:value-type="string" table:style-name="ce14">
            <text:p>szt</text:p>
          </table:table-cell>
          <table:table-cell office:value-type="float" office:value="3" table:style-name="ce14">
            <text:p>3</text:p>
          </table:table-cell>
          <table:table-cell table:style-name="ce18"/>
          <table:table-cell office:value-type="currency" office:value="0" table:formula="of:=ROUND(([.D46]*[.E46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46]*[.G46]%+[.F46]);2)" table:style-name="ce15">
            <text:p>0,00 zł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25">
            <text:p><text:span text:style-name="T3">Druciak</text:span>i metalowy, spiralny</text:p>
          </table:table-cell>
          <table:table-cell office:value-type="string" table:style-name="ce14">
            <text:p>szt.</text:p>
          </table:table-cell>
          <table:table-cell office:value-type="float" office:value="20" table:style-name="ce14">
            <text:p>20</text:p>
          </table:table-cell>
          <table:table-cell table:style-name="ce18"/>
          <table:table-cell office:value-type="currency" office:value="0" table:formula="of:=ROUND(([.D47]*[.E47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47]*[.G47]%+[.F47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22">
          <table:table-cell office:value-type="float" office:value="43" table:style-name="ce12">
            <text:p>43</text:p>
          </table:table-cell>
          <table:table-cell office:value-type="string" table:style-name="ce13">
            <text:p><text:span text:style-name="T3">Pasta do podłóg drewnianych</text:span><text:span text:style-name="T3"><text:s/></text:span><text:span text:style-name="T3">przywracających naturalny blask i zapewnia<text:s/></text:span><text:span text:style-name="T3">trwała ochronę przed zużyciem.<text:s/></text:span>Środek na bazie dyspersji poliuretanowo-akrylowej do konsewacji polakierowanych podłóg drewnianych<text:span text:style-name="T3"><text:s/></text:span><text:span text:style-name="T3"/></text:p>
            <text:p><text:span text:style-name="T3">5 l</text:span></text:p>
          </table:table-cell>
          <table:table-cell office:value-type="string" table:style-name="ce26">
            <text:p>szt</text:p>
          </table:table-cell>
          <table:table-cell office:value-type="float" office:value="5" table:style-name="ce14">
            <text:p>5</text:p>
          </table:table-cell>
          <table:table-cell table:style-name="ce18"/>
          <table:table-cell office:value-type="currency" office:value="0" table:formula="of:=ROUND(([.D48]*[.E48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48]*[.G48]%+[.F48]);2)" table:style-name="ce15">
            <text:p>0,00 zł</text:p>
          </table:table-cell>
          <table:table-cell table:style-name="ce27"/>
          <table:table-cell table:number-columns-repeated="16375"/>
        </table:table-row>
        <table:table-row table:style-name="ro23">
          <table:table-cell office:value-type="float" office:value="44" table:style-name="ce12">
            <text:p>44</text:p>
          </table:table-cell>
          <table:table-cell office:value-type="string" table:style-name="ce28">
            <text:p><text:span text:style-name="T2">Skondensowany lekko alkaiczny środek czyszczący przeznaczony do czyszczenia polakierowanych podłóg drewnianych i korkowych<text:s/></text:span><text:span text:style-name="T10">Wartość pH:<text:s/></text:span><text:span text:style-name="T10"/></text:p>
            <text:p><text:span text:style-name="T10">koncentrat: około 11 – 11,5<text:s/></text:span><text:span text:style-name="T10"/></text:p>
            <text:p><text:span text:style-name="T10">gotowa mieszanka (0,5%):</text:span><text:span text:style-name="T10"/></text:p>
            <text:p>Gęstość:  1.0 Kg/dm3<text:s text:c="2"/><text:span text:style-name="T3">5l</text:span><text:span text:style-name="T3"/></text:p>
            <text:p/>
          </table:table-cell>
          <table:table-cell office:value-type="string" table:style-name="ce26">
            <text:p>szt</text:p>
          </table:table-cell>
          <table:table-cell office:value-type="float" office:value="1" table:style-name="ce14">
            <text:p>1</text:p>
          </table:table-cell>
          <table:table-cell table:style-name="ce18"/>
          <table:table-cell office:value-type="currency" office:value="0" table:formula="of:=ROUND(([.D49]*[.E49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49]*[.G49]%+[.F49]);2)" table:style-name="ce15">
            <text:p>0,00 zł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float" office:value="45" table:style-name="ce29">
            <text:p>45</text:p>
          </table:table-cell>
          <table:table-cell office:value-type="string" table:style-name="ce30">
            <text:p>Zmiotka z szufelką</text:p>
          </table:table-cell>
          <table:table-cell office:value-type="string" table:style-name="ce26">
            <text:p>szt</text:p>
          </table:table-cell>
          <table:table-cell office:value-type="float" office:value="7" table:style-name="ce14">
            <text:p>7</text:p>
          </table:table-cell>
          <table:table-cell table:style-name="ce18"/>
          <table:table-cell office:value-type="currency" office:value="0" table:formula="of:=ROUND(([.D50]*[.E50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50]*[.G50]%+[.F50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24">
          <table:table-cell office:value-type="float" office:value="46" table:style-name="ce29">
            <text:p>46</text:p>
          </table:table-cell>
          <table:table-cell office:value-type="string" table:style-name="ce30">
            <text:p>Płyn do mycia paneli 1l<text:span text:style-name="T4"><text:s/>Mieszanina do mycia i pielęgnacji powierzchni wykonanych z drewna lakierowanego, płyt drewnopochodnych oraz</text:span><text:span text:style-name="T4"/></text:p>
            <text:p><text:span text:style-name="T4">paneli. Przeznaczona do zastosowań profesjonalnych.Dane techniczne: wygląd: klarowna, pomarańczowa ciecz, zapach: charakterystyczny, przyjemny, pomarańczowy,</text:span><text:span text:style-name="T4"/></text:p>
            <text:p><text:span text:style-name="T4">- gęstość w 20 C [g/cm3]: 0,99 – 1,02,</text:span><text:span text:style-name="T4"/></text:p>
            <text:p><text:span text:style-name="T4">- pH koncentratu: 7,5 – 8,5.</text:span></text:p>
          </table:table-cell>
          <table:table-cell office:value-type="string" table:style-name="ce26">
            <text:p>szt</text:p>
          </table:table-cell>
          <table:table-cell office:value-type="float" office:value="30" table:style-name="ce14">
            <text:p>30</text:p>
          </table:table-cell>
          <table:table-cell office:value-type="currency" office:value="0" table:style-name="ce18">
            <text:p>0,00 zł</text:p>
          </table:table-cell>
          <table:table-cell office:value-type="currency" office:value="0" table:formula="of:=ROUND(([.D51]*[.E51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51]*[.G51]%+[.F51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25">
          <table:table-cell office:value-type="float" office:value="47" table:style-name="ce12">
            <text:p>47</text:p>
          </table:table-cell>
          <table:table-cell office:value-type="string" table:style-name="ce22">
            <text:p><text:span text:style-name="T5">Ścierki z mikrofibry</text:span><text:s/>30 x 30 cm (+/- 3 cm); <text:s/>gramatura min. 240g/m2, dostępna w kolorach czerwony (nie różowy), zielony, niebieski, żółty włókno: 100% microfibra, skład: polyester 80%, poliamid 20%, gruba, mięsista, miękka o wysokiej trwałości, chłonności, wszyta metka z oznaczeniem składu i temp. prania: <text:s/>temp. Prania do 95oC, temp. suszenia: max 100oC <text:s/>Wyjątkowo wytrzymała w eksploatacji, można prać do 500 razy, producent polski</text:p>
            <text:p/>
          </table:table-cell>
          <table:table-cell office:value-type="string" table:style-name="ce26">
            <text:p>szt</text:p>
          </table:table-cell>
          <table:table-cell office:value-type="float" office:value="15" table:style-name="ce14">
            <text:p>15</text:p>
          </table:table-cell>
          <table:table-cell table:style-name="ce18"/>
          <table:table-cell office:value-type="currency" office:value="0" table:formula="of:=ROUND(([.D52]*[.E52]);2)" table:style-name="ce15">
            <text:p>0,00 zł</text:p>
          </table:table-cell>
          <table:table-cell office:value-type="float" office:value="23" table:style-name="ce16">
            <text:p>23</text:p>
          </table:table-cell>
          <table:table-cell office:value-type="currency" office:value="0" table:formula="of:=ROUND(([.F52]*[.G52]%+[.F52]);2)" table:style-name="ce15">
            <text:p>0,00 zł</text:p>
          </table:table-cell>
          <table:table-cell table:style-name="ce17"/>
          <table:table-cell table:number-columns-repeated="16375"/>
        </table:table-row>
        <table:table-row table:style-name="ro26">
          <table:table-cell table:style-name="ce1"/>
          <table:table-cell table:style-name="ce2"/>
          <table:table-cell table:number-columns-repeated="2" table:style-name="ce31"/>
          <table:table-cell office:value-type="string" table:style-name="ce27">
            <text:p>Ogółem netto</text:p>
          </table:table-cell>
          <table:table-cell office:value-type="currency" office:value="0" table:formula="of:=SUM([.F7:.F52])" table:style-name="ce32">
            <text:p>0,00 zł</text:p>
          </table:table-cell>
          <table:table-cell office:value-type="string" table:style-name="ce33">
            <text:p>Ogółem brutto</text:p>
          </table:table-cell>
          <table:table-cell office:value-type="currency" office:value="0" table:formula="of:=SUM([.H7:.H52])" table:style-name="ce34">
            <text:p>0,00 zł</text:p>
          </table:table-cell>
          <table:table-cell table:style-name="ce17"/>
          <table:table-cell table:number-columns-repeated="16375"/>
        </table:table-row>
        <table:table-row table:number-rows-repeated="2" table:style-name="ro3">
          <table:table-cell table:style-name="ce1"/>
          <table:table-cell table:style-name="ce2"/>
          <table:table-cell table:number-columns-repeated="4" table:style-name="ce1"/>
          <table:table-cell table:number-columns-repeated="2" table:style-name="ce4"/>
          <table:table-cell table:number-columns-repeated="16376" table:style-name="ce1"/>
        </table:table-row>
        <table:table-row table:style-name="ro27">
          <table:table-cell table:style-name="ce1"/>
          <table:table-cell table:style-name="ce35"/>
          <table:table-cell table:number-columns-repeated="4" table:style-name="ce1"/>
          <table:table-cell table:number-columns-repeated="2" table:style-name="ce4"/>
          <table:table-cell table:number-columns-repeated="16376" table:style-name="ce1"/>
        </table:table-row>
        <table:table-row table:number-rows-repeated="2" table:style-name="ro3">
          <table:table-cell table:style-name="ce1"/>
          <table:table-cell table:style-name="ce2"/>
          <table:table-cell table:number-columns-repeated="4" table:style-name="ce1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table:number-columns-repeated="3" table:style-name="ce1"/>
          <table:table-cell table:style-name="ce36"/>
          <table:table-cell table:number-columns-repeated="2" table:style-name="ce4"/>
          <table:table-cell table:number-columns-repeated="16376" table:style-name="ce1"/>
        </table:table-row>
        <table:table-row table:style-name="ro28">
          <table:table-cell table:style-name="ce1"/>
          <table:table-cell office:value-type="string" table:style-name="ce2">
            <text:p>Ilości podane w tym zalaczniku są ilościami przybliżonymi mogą <text:s/>ulec zmianie w zależności od potrzeb<text:s/></text:p>
          </table:table-cell>
          <table:table-cell table:number-columns-repeated="4" table:style-name="ce1"/>
          <table:table-cell table:number-columns-repeated="2" table:style-name="ce4"/>
          <table:table-cell table:number-columns-repeated="16376" table:style-name="ce1"/>
        </table:table-row>
        <table:table-row table:number-rows-repeated="4" table:style-name="ro3">
          <table:table-cell table:style-name="ce1"/>
          <table:table-cell table:style-name="ce2"/>
          <table:table-cell table:number-columns-repeated="4" table:style-name="ce1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5"/>
          <table:table-cell office:value-type="string" table:style-name="ce1">
            <text:p>podpis osoby uprawnionej<text:s/></text:p>
          </table:table-cell>
          <table:table-cell table:number-columns-repeated="16378"/>
        </table:table-row>
        <table:table-row table:number-rows-repeated="1048511" table:style-name="ro29">
          <table:table-cell table:number-columns-repeated="16384"/>
        </table:table-row>
      </table:table>
      <table:table table:name="Arkusz2" table:style-name="ta1">
        <table:table-column table:style-name="co4" table:default-cell-style-name="ce1"/>
        <table:table-column table:style-name="co9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1">
        <table:table-column table:style-name="co4" table:default-cell-style-name="ce1"/>
        <table:table-column table:style-name="co9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" svg:font-family="F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1-11-24T09:22:17Z</meta:creation-date>
    <dc:date>2023-08-24T10:17:10Z</dc:date>
    <meta:print-date>2023-01-31T12:35:32Z</meta:print-date>
    <meta:editing-cycles>1</meta:editing-cycles>
    <meta:editing-duration>PT143S</meta:editing-duration>
  </office:meta>
</office:document-meta>
</file>