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A" style:vertical-align="middle" fo:wrap-option="wrap" fo:background-color="#F3F3F3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A" style:vertical-align="automatic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A" style:vertical-align="middle" fo:wrap-option="wrap" fo:background-color="#F3F3F3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A" style:vertical-align="middle" fo:wrap-option="wrap"/>
    </style:style>
    <style:style style:name="ce11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A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="thin solid #00000A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A" style:vertical-align="middle" fo:wrap-option="wrap" fo:background-color="#FFFF99" style:repeat-content="false"/>
      <style:paragraph-properties fo:text-align="justify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A" style:vertical-align="middle" fo:wrap-option="wrap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00000A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00000A" style:vertical-align="middle" fo:wrap-option="wrap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A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A" style:vertical-align="middle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A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66262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9.165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97.05pt" style:use-optimal-row-height="false" fo:break-before="auto"/>
    </style:style>
    <style:style style:name="ro6" style:family="table-row">
      <style:table-row-properties style:row-height="149.25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153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71.8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44.7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242.55pt" style:use-optimal-row-height="false" fo:break-before="auto"/>
    </style:style>
    <style:style style:name="ro15" style:family="table-row">
      <style:table-row-properties style:row-height="70.8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234.6pt" style:use-optimal-row-height="true" fo:break-before="auto"/>
    </style:style>
    <style:style style:name="ro18" style:family="table-row">
      <style:table-row-properties style:row-height="43.8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65.6pt" style:use-optimal-row-height="true" fo:break-before="auto"/>
    </style:style>
    <style:style style:name="ro21" style:family="table-row">
      <style:table-row-properties style:row-height="35.4pt" style:use-optimal-row-height="false" fo:break-before="auto"/>
    </style:style>
    <style:style style:name="ro22" style:family="table-row">
      <style:table-row-properties style:row-height="112.8pt" style:use-optimal-row-height="false" fo:break-before="auto"/>
    </style:style>
    <style:style style:name="ro23" style:family="table-row">
      <style:table-row-properties style:row-height="142.65pt" style:use-optimal-row-height="false" fo:break-before="auto"/>
    </style:style>
    <style:style style:name="ro24" style:family="table-row">
      <style:table-row-properties style:row-height="43.2pt" style:use-optimal-row-height="true" fo:break-before="auto"/>
    </style:style>
    <style:style style:name="ro25" style:family="table-row">
      <style:table-row-properties style:row-height="82.0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3"/>
        <table:table-column table:style-name="co3" table:default-cell-style-name="ce1"/>
        <table:table-column table:style-name="co4" table:default-cell-style-name="ce3"/>
        <table:table-column table:style-name="co3" table:default-cell-style-name="ce1"/>
        <table:table-column table:style-name="co5" table:default-cell-style-name="ce1"/>
        <table:table-column table:style-name="co3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(pieczêæ Wykonawcy)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3" table:number-rows-spanned="1" table:style-name="ce27">
            <text:p>OFERTA <text:s/>CENOWA</text:p>
          </table:table-cell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9" table:number-rows-spanned="1" table:style-name="ce28">
            <text:p>na dostawê œrodków czystoœci do Przedszkola Publicznego Nr 36 w Rzeszowie przy ul. Brydaka 10 w 2023 roku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office:value-type="string" table:style-name="ce5">
            <text:p><text:s/>( ceny uœrednione obowi¹zuj¹ce przez ca³y rok)</text:p>
          </table:table-cell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Przewidywana iloœæ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œæ netto</text:p>
            <text:p/>
            <text:p>(kol. 4 x 5)</text:p>
          </table:table-cell>
          <table:table-cell office:value-type="string" table:style-name="ce6">
            <text:p>Stawka</text:p>
            <text:p>podatku VAT</text:p>
            <text:p>w %</text:p>
          </table:table-cell>
          <table:table-cell office:value-type="string" table:style-name="ce6">
            <text:p>Wartoœæ brutto</text:p>
            <text:p/>
            <text:p>(kol. 6 x 7)</text:p>
          </table:table-cell>
          <table:table-cell office:value-type="string" table:style-name="ce6">
            <text:p>UWAGI</text:p>
          </table:table-cell>
          <table:table-cell table:number-columns-repeated="16375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Skoncentrowany płyn-żel do toalety</text:span><text:s/>Zabija 99,9% zarazków (nawet w trudnodostępnych miejscach) Usuwa bakterie, grzyby, spory, wirusy Chroni przed zarazkami rozpylanymi podczas Wybiela wnętrze muszli zostawiając ją czystą i błyszczącą opakowanie 750 ml Zapobiega osadzaniu się kamienia.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Mleczko do czyszczenia<text:s/></text:span>poj 780 g z mikrogranulkami. Usuwa najbardziej oporne zabrudzenia (takie jak przypalony tłuszcz, kamień i rdzę), nadaje połysk, nie rysuje czyszczonych powierzchni, zapewnia ochronę czyszczonej powierzchni, pozostawia świeży zapach. Zawiera: Calcium carbonate 10-15%, Mineral Salts 10-15%, benzenosulfonian sodu 5-7%, węglan sodu 1-5%, mieszaninę alkoholi C 12-15 oksyetylenowanych 5EO 0,25-2,5%, pH 11.</text:p>
            <text:p/>
          </table:table-cell>
          <table:table-cell office:value-type="string" table:style-name="ce11">
            <text:p>szt.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2">Ściereczki</text:span><text:s/>o falistej strukturze przeznaczone do czyszczenia wszystkich wodoodpornych powierzchni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2">Płyn do mycia naczyń</text:span><text:s/>– środek posiadający właściwości myjące zarówno w ciepłej jak i w zimnej wodzie, usuwający tłuszcz <text:s/>skutecznie usuwający tłuszcz i inne zabrudzenia, pozostawiający naczynia lśniące i bez zacieków, delikatny dla skóry rąk, przyjazny dla środowiska, ulegający biodegradacji, zagęszczony, zawierający środek konserwujący mający szerokie działanie przeciwko bakteriom, grzybom drożdżowym i pleśniowym, z dozownikiem, o przyjemnym zapachu, wartość pH min. 5,5%, posiada atest lub certyfikat. Pojemność 5 l,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2">Mydło w płynie</text:span><text:s/>posiadające dobre właściwości myjące oraz antybakteryjne Pojemność 5 l</text:p>
          </table:table-cell>
          <table:table-cell office:value-type="string" table:style-name="ce11">
            <text:p>szt.</text:p>
          </table:table-cell>
          <table:table-cell office:value-type="float" office:value="24" table:style-name="ce11">
            <text:p>24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5">Płyn<text:s/></text:span><text:span text:style-name="T5">czyszczący wszystkie powierzchnie</text:span><text:s/>(m.in. podłogi, kafelki, umywalki, ściany), przywracający czyszczonym miejscom blask, pozostawiając przyjemny zapach.<text:span text:style-name="T6"><text:s/>Pojemność -</text:span>1 l<text:span text:style-name="T6"><text:s/>płynu gotowego<text:s/></text:span><text:span text:style-name="T6">do użycia</text:span>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11">
          <table:table-cell table:style-name="ce13"/>
          <table:table-cell office:value-type="string" table:style-name="ce10">
            <text:p><text:span text:style-name="T5">Mydło w płynie</text:span><text:s/>z dozownikiem 500 ml, zapachy miód i mleko, migdał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2">Worki na odpady 35L</text:span><text:s/>LDPE <text:s/>czarne, rolka 15 worków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2">Worki na odpady poj. 60 L</text:span>PDE rolka 15 worków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<text:span text:style-name="T2">Worki na odpady 120L</text:span>, LDPE, czarne rolka 10 worków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0">
            <text:p><text:span text:style-name="T2">Papier toaletowy</text:span><text:s/>biały op. 12szt</text:p>
          </table:table-cell>
          <table:table-cell office:value-type="string" table:style-name="ce11">
            <text:p>opak.</text:p>
          </table:table-cell>
          <table:table-cell office:value-type="float" office:value="100" table:style-name="ce11">
            <text:p>10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13">
          <table:table-cell office:value-type="float" office:value="11" table:style-name="ce9">
            <text:p>11</text:p>
          </table:table-cell>
          <table:table-cell office:value-type="string" table:style-name="ce10">
            <text:p><text:span text:style-name="T2">Ręcznik papierowy</text:span><text:s/>biały <text:s/>, op 12 szt</text:p>
          </table:table-cell>
          <table:table-cell office:value-type="string" table:style-name="ce11">
            <text:p>Op55.</text:p>
          </table:table-cell>
          <table:table-cell office:value-type="float" office:value="10" table:style-name="ce11">
            <text:p>1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14">
          <table:table-cell office:value-type="float" office:value="12" table:style-name="ce9">
            <text:p>12</text:p>
          </table:table-cell>
          <table:table-cell office:value-type="string" table:style-name="ce10">
            <text:p><text:span text:style-name="T4">Kostka <text:s/>WC</text:span><text:span text:style-name="T4"><text:s/>z koszykiem</text:span><text:span text:style-name="T4"><text:s/></text:span><text:span text:style-name="T7">(koszyk wraz z<text:s/></text:span><text:span text:style-name="T7">wkładem)<text:s/></text:span><text:span text:style-name="T7">jednofazowa kostka toaletowa</text:span><text:span text:style-name="T7"/></text:p>
            <text:p><text:span text:style-name="T8">•<text:s/></text:span><text:span text:style-name="T7">klasyczny, biały koszyk</text:span><text:span text:style-name="T7"/></text:p>
            <text:p><text:span text:style-name="T8">•<text:s/></text:span><text:span text:style-name="T7">higienicznie czyści i tworzy pianę</text:span><text:span text:style-name="T7"/></text:p>
            <text:p><text:span text:style-name="T8">•<text:s/></text:span><text:span text:style-name="T7">zapobiega osadzaniu się kamienia</text:span><text:span text:style-name="T7"/></text:p>
            <text:p>działa do 3 tygodni</text:p>
            <text:p><text:s/><text:span text:style-name="T7">zapewniająca świeży zapach, o wadze<text:s/></text:span><text:span text:style-name="T7">minimum 35 g</text:span><text:span text:style-name="T7"/></text:p>
            <text:p>w składzie według 648/2004/WE , 907/2006/WE , SODIUM CARBONATE SODIUM C10-13 ALKYL BENZENESULFONATE SODIUM SULFATE PENTASODIUM TRIPHOSPHATE Amidy, C8-18 i C18-nienasyc., n,n-(hydroksyetyl) PARFUM Poli(tlenek etylenu) PM 4000 CETEARETH-20 COLORANT Aminy, C12-18-alkilodimetyl, N-tlenki<text:s text:c="2"/></text:p>
            <text:p/>
          </table:table-cell>
          <table:table-cell office:value-type="string" table:style-name="ce13">
            <text:p>szt</text:p>
          </table:table-cell>
          <table:table-cell office:value-type="float" office:value="20" table:style-name="ce11">
            <text:p>2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<text:span text:style-name="T2">Mop</text:span><text:s/>paskowy <text:s/>rozmiar <text:s/>XL, M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<text:span text:style-name="T2">Worki do odkurzacza</text:span><text:s/>Profi 1.3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string" table:style-name="ce10">
            <text:p><text:span text:style-name="T2">Proszek do białego</text:span>. <text:s/>Proszek do użytku profesjonalnego do prania ubrań białych i w jasnych kolorach. Skoncentrowana formuła sprawia, że proszek usunie nawet najbardziej uporczywą plamę.7,5 kg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16">
          <table:table-cell table:style-name="ce13"/>
          <table:table-cell office:value-type="string" table:style-name="ce10">
            <text:p><text:span text:style-name="T2">Proszek do kolorów</text:span>. <text:s/>Proszek do użytku profesjonalnego do prania ubrań kolorowych.. Skoncentrowana formuła sprawia, że proszek usunie nawet najbardziej uporczywą plamę.7,5 kg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<text:span text:style-name="T2">Płyn do płukania tkanin</text:span><text:s/>3,3 l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8"/>
          <table:table-cell table:number-columns-repeated="16375" table:style-name="ce2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19">
            <text:p><text:span text:style-name="T4">Środek do czyszczenia szyb</text:span>, luster, usuwający brud, kurz, nie zostawiający smug, Mieszanina wodna na bazie alkoholi, eterów glikolowych i surfaktantów, na bazie alkoholu i octu, nadający się do czyszczenia luster, glazury, powierzchni chromowych i stali nierdzewnej. Kombinacja rozpuszczalników organicznych oraz anionowego środka powierzchniowo czynnego, skutecznie ma usuwać powstałe na szklanych powierzchniach osady. Odtłuszczająca formuła z alkoholem ma rozpuszczać oporny brud, tłusty osad na oknach kuchennych. Zawarty w składzie ocet pozostawia czyszczone powierzchnie lśniące i krystalicznie czyste. Opakowanie 5l.</text:p>
            <text:p>PH = 3,0-5,5, Gęstość 20 şC: 986 - 994 kg/mł</text:p>
            <text:p/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0">
            <text:p><text:span text:style-name="T2">Rękawice</text:span><text:s/>gospodarcze- gumowe żółe rozmiar S,M,L,XL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<text:span text:style-name="T2">Rękawice nitrylowe</text:span><text:s text:c="2"/>M, op 100 sztuk</text:p>
          </table:table-cell>
          <table:table-cell office:value-type="string" table:style-name="ce11">
            <text:p>opak.</text:p>
          </table:table-cell>
          <table:table-cell office:value-type="float" office:value="10" table:style-name="ce11">
            <text:p>1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18">
          <table:table-cell office:value-type="float" office:value="20" table:style-name="ce9">
            <text:p>20</text:p>
          </table:table-cell>
          <table:table-cell office:value-type="string" table:style-name="ce10">
            <text:p><text:span text:style-name="T2">Spray</text:span><text:span text:style-name="T3"><text:s/></text:span><text:s text:c="2"/>do czyszczenia powierzchni - usuwający kurz oraz delikatnie czyszczący<text:span text:style-name="T3"/></text:p>
            <text:p/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19">
          <table:table-cell office:value-type="float" office:value="21" table:style-name="ce9">
            <text:p>21</text:p>
          </table:table-cell>
          <table:table-cell office:value-type="string" table:style-name="ce10">
            <text:p><text:span text:style-name="T2">Płyn do udrażniania rur</text:span>. Przeznaczony do chemicznego udrożniania rur i syfonów w instalacjach kanalizacyjnych. Unikalna formuła z aktywatorem aluminiowym, wspomagającym skuteczność działania. Samoczynnie usuwa z rur i syfonów zanieczyszczenia stałe, organiczne, tłuszcz, włosy, papier, watę, odpadki kuchenne. Likwiduje nieprzyjemne zapachy, op 500 ml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<text:span text:style-name="T2">Zmywak</text:span><text:s/>kuchenny – gąbka do teflonu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20">
          <table:table-cell office:value-type="float" office:value="23" table:style-name="ce9">
            <text:p>23</text:p>
          </table:table-cell>
          <table:table-cell office:value-type="string" table:style-name="ce10">
            <text:p><text:span text:style-name="T4">Odświeżacz powietrza</text:span><text:s/>w aerozolu <text:s/>Produkt 5w1 - eliminuje nieprzyjemne zapachy, odświeża, działa natychmiastowo, posiada wysokiej jakości zapach, pozostawia długotrwałą świeżość. Dostępny w co najmniej 7 zapachach w tym zapach Lawendowy, Drzewo Sandałowe z Jaśminem oraz Morski/Marine. Skład : Izobutan &gt;=10.00-&lt;20.00, Propan &gt;= 1-&lt; 5%, Wodoroortofosforan disodu &gt;= 0.10-&lt;0.50 %, Diwodoroortofosforan potasu <text:s/>&gt;= 0.10-&lt;0.50%, Chlorek trimetylooktadecyloamoniowy &gt;= 0.00-&lt;0.10%,</text:p>
            <text:p/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<text:span text:style-name="T2">Wiaderko plastikowe</text:span><text:s/>5 l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21">
          <table:table-cell office:value-type="float" office:value="25" table:style-name="ce9">
            <text:p>25</text:p>
          </table:table-cell>
          <table:table-cell office:value-type="string" table:style-name="ce10">
            <text:p><text:span text:style-name="T2">Woreczki foliowe</text:span><text:s/>do przechowywania żywności 18x35 (1000 szt)</text:p>
          </table:table-cell>
          <table:table-cell office:value-type="string" table:style-name="ce11">
            <text:p>op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<text:span text:style-name="T2">Woreczki do mrożenia żywności</text:span><text:s/>6L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0">
            <text:p><text:span text:style-name="T2">Folia stretch</text:span><text:s/>transparent do żywności</text:p>
            <text:p>30 cmx300m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22">
          <table:table-cell office:value-type="float" office:value="28" table:style-name="ce9">
            <text:p>28</text:p>
          </table:table-cell>
          <table:table-cell office:value-type="string" table:style-name="ce10">
            <text:p><text:span text:style-name="T2">Granulki do udrażniania rur</text:span><text:s/>Przeznaczone do chemicznego udrożniania rur i syfonów w instalacjach kanalizacyjnych. Unikalna formuła z aktywatorem aluminiowym, wspomagającym skuteczność działania. Samoczynnie usuwa z rur i syfonów zanieczyszczenia stałe, organiczne, tłuszcz, włosy, papier, watę, odpadki kuchenne. Likwiduje nieprzyjemne zapachy.op 400g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20">
            <text:p>Spray do usuwania kamienia <text:s/>750 ml</text:p>
          </table:table-cell>
          <table:table-cell office:value-type="string" table:style-name="ce21">
            <text:p>szt</text:p>
          </table:table-cell>
          <table:table-cell office:value-type="float" office:value="40" table:style-name="ce21">
            <text:p>4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23">
          <table:table-cell office:value-type="float" office:value="30" table:style-name="ce9">
            <text:p>30</text:p>
          </table:table-cell>
          <table:table-cell office:value-type="string" table:style-name="ce22">
            <text:p><text:span text:style-name="T5">Alkoholowy środek czyszczący do wszystkich<text:s/></text:span><text:span text:style-name="T5">wodoodpornych powierzchni<text:s/></text:span><text:s/>Poj. 1l<text:s/></text:p>
            <text:p>S<text:span text:style-name="T9">kład:</text:span><text:span text:style-name="T9"/></text:p>
            <text:p>niejonowe œrodki powierzchniowo czynne (&lt; 5%),</text:p>
            <text:p>anionowe œrodki powierzchniowo czynne (&lt; 5%),</text:p>
            <text:p>kompozycje zapachowe</text:p>
            <text:p><text:s/>1L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<text:span text:style-name="T2">Neutralizator zapachów</text:span><text:s/>600 ml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24">
          <table:table-cell office:value-type="float" office:value="32" table:style-name="ce9">
            <text:p>32</text:p>
          </table:table-cell>
          <table:table-cell office:value-type="string" table:style-name="ce10">
            <text:p><text:span text:style-name="T2">Preparat myjąco – dezynfekujący</text:span><text:s/>do powierzchni mających kontakt z żywnością typu poj. 5 l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23">
            <text:p>Tabletki do zmywarki 1,2 k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23">
            <text:p>Ręcznik ZZ biały</text:p>
          </table:table-cell>
          <table:table-cell office:value-type="string" table:style-name="ce11">
            <text:p>kar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<text:span text:style-name="T2">Tabletki solne</text:span><text:s/>do zmiękczania wody 25 kg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<text:span text:style-name="T2">Folia aluminiowa</text:span><text:s/>gastronomiczna 30 m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<text:span text:style-name="T2">Miotła domowa</text:span><text:s/>50 cm zapas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<text:span text:style-name="T2">Środek myjący do pieca</text:span><text:s/>10 l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23">
            <text:p>Środek czyszczący do zmywarek 5 l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23">
            <text:p>Środek nabłyszczający do zmywarek 5 l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23">
            <text:p>Druciaki (3szt w op.)</text:p>
          </table:table-cell>
          <table:table-cell office:value-type="string" table:style-name="ce11">
            <text:p>op.</text:p>
          </table:table-cell>
          <table:table-cell office:value-type="float" office:value="10" table:style-name="ce11">
            <text:p>1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23">
            <text:p>Papier do pieczenia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25">
          <table:table-cell office:value-type="float" office:value="44" table:style-name="ce9">
            <text:p>44</text:p>
          </table:table-cell>
          <table:table-cell office:value-type="string" table:style-name="ce24">
            <text:p><text:span text:style-name="T5">Skondensowany lekko alkaiczny<text:s/></text:span><text:span text:style-name="T5">środek<text:s/></text:span><text:span text:style-name="T5">czyszczący przeznaczony do czyszczenia</text:span><text:span text:style-name="T5"><text:s/></text:span><text:span text:style-name="T5">polakierowanych podłóg drewnianych</text:span>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3">
          <table:table-cell table:style-name="ce13"/>
          <table:table-cell office:value-type="string" table:style-name="ce24">
            <text:p>Zmiotka z szufelką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20">
          <table:table-cell office:value-type="float" office:value="45" table:style-name="ce9">
            <text:p>45</text:p>
          </table:table-cell>
          <table:table-cell office:value-type="string" table:style-name="ce19">
            <text:p><text:span text:style-name="T4">Ścierki z mikrofibry</text:span><text:s/>30 x 30 cm (+/- 3 cm); <text:s/>gramatura min. 240g/m2, dostępna w kolorach czerwony (nie różowy), zielony, niebieski, żółty włókno: 100% microfibra, skład: polyester 80%, poliamid 20%, gruba, mięsista, miękka o wysokiej trwałości, chłonności, wszyta metka z oznaczeniem składu i temp. prania: <text:s/>temp. Prania do 95oC, temp. suszenia: max 100oC <text:s/>Wyjątkowo wytrzymała w eksploatacji, można prać do 500 razy, producent polski</text:p>
            <text:p/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7"/>
          <table:table-cell table:style-name="ce13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26">
          <table:table-cell table:style-name="ce13"/>
          <table:table-cell table:style-name="ce25"/>
          <table:table-cell table:number-columns-repeated="5" table:style-name="ce13"/>
          <table:table-cell table:number-columns-repeated="2" table:style-name="ce15"/>
          <table:table-cell table:number-columns-repeated="16375" table:style-name="ce2"/>
        </table:table-row>
        <table:table-row table:number-rows-repeated="2"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6">
          <table:table-cell table:style-name="ce1"/>
          <table:table-cell office:value-type="string" table:style-name="ce26">
            <text:p>Iloœci podane w tym za³¹czniku s¹ iloœciami przybli¿onymi i mog¹ ulec zmianie w zale¿noœci od potrzeb.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string" table:style-name="ce4">
            <text:p><text:s/>(Podpis osoby uprawnionej)</text:p>
          </table:table-cell>
          <table:table-cell table:number-columns-repeated="16378" table:style-name="ce1"/>
        </table:table-row>
        <table:table-row table:number-rows-repeated="1048513" table:style-name="ro27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intendent</meta:initial-creator>
    <dc:creator>intendent</dc:creator>
    <meta:creation-date>2022-10-25T09:20:58Z</meta:creation-date>
    <dc:date>2023-11-17T09:40:31Z</dc:date>
    <meta:print-date>2022-10-25T09:46:01Z</meta:print-date>
    <meta:editing-cycles>2</meta:editing-cycles>
    <meta:editing-duration>PT830S</meta:editing-duration>
  </office:meta>
</office:document-meta>
</file>