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13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/>
      <style:paragraph-properties fo:margin-left="0cm" style:writing-mode="rl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13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rl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0.677333333333333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3.76766666666667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09" table:default-cell-style-name="ce1"/>
        <table:table-column table:style-name="co14" table:number-columns-repeated="15359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<text:s text:c="5"/></text:p>
          </table:table-cell>
          <table:table-cell office:value-type="string" table:style-name="ce16">
            <text:p><text:s text:c="23"/>NABIAŁ Wykaz asortymentowo - cenowy zamówienia publicznego</text:p>
          </table:table-cell>
          <table:table-cell table:number-columns-repeated="8" table:style-name="ce16"/>
          <table:table-cell table:number-columns-repeated="2" table:style-name="ce30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office:value-type="string" table:number-columns-spanned="7" table:number-rows-spanned="1" table:style-name="ce18">
            <text:p><text:s text:c="23"/>FORMULARZ CENOWY</text:p>
          </table: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" table:number-rows-spanned="1" table:style-name="ce17">
            <text:p><text:s text:c="49"/>7. Nabiał<text:s text:c="2"/></text:p>
          </table:table-cell>
          <table:covered-table-cell table:number-columns-repeated="3"/>
          <table:table-cell office:value-type="string" table:number-columns-spanned="4" table:number-rows-spanned="1" table:style-name="ce19">
            <text:p>NABIAŁ</text:p>
          </table:table-cell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5" table:style-name="ce20">
            <text:p>Lp.</text:p>
          </table:table-cell>
          <table:table-cell office:value-type="string" table:number-columns-spanned="5" table:number-rows-spanned="5" table:style-name="ce21">
            <text:p>Nazwa<text:s/><text:span text:style-name="T1">opis przedmiotu zamówienia</text:span></text:p>
          </table:table-cell>
          <table:covered-table-cell table:number-columns-repeated="4"/>
          <table:table-cell office:value-type="string" table:number-columns-spanned="1" table:number-rows-spanned="5" table:style-name="ce22">
            <text:p>Jedn. miary</text:p>
          </table:table-cell>
          <table:table-cell office:value-type="string" table:number-columns-spanned="2" table:number-rows-spanned="5" table:style-name="ce22">
            <text:p>Planowana ilość</text:p>
          </table:table-cell>
          <table:covered-table-cell/>
          <table:table-cell office:value-type="string" table:number-columns-spanned="1" table:number-rows-spanned="5" table:style-name="ce22">
            <text:p>Cena jedn. netto</text:p>
          </table:table-cell>
          <table:table-cell office:value-type="string" table:number-columns-spanned="1" table:number-rows-spanned="5" table:style-name="ce22">
            <text:p>Wartość netto</text:p>
            <text:p>(kol. 4 x 5)</text:p>
          </table:table-cell>
          <table:table-cell office:value-type="string" table:number-columns-spanned="1" table:number-rows-spanned="5" table:style-name="ce23">
            <text:p>Stawka VAT (%)</text:p>
          </table:table-cell>
          <table:table-cell office:value-type="string" table:number-columns-spanned="1" table:number-rows-spanned="5" table:style-name="ce23">
            <text:p>Wartość brutto (zł)</text:p>
          </table:table-cell>
          <table:table-cell table:number-columns-repeated="16371" table:style-name="ce1"/>
        </table:table-row>
        <table:table-row table:number-rows-repeated="4"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number-columns-spanned="5" table:number-rows-spanned="1" table:style-name="ce20">
            <text:p>2</text:p>
          </table:table-cell>
          <table:covered-table-cell table:number-columns-repeated="4"/>
          <table:table-cell office:value-type="float" office:value="3" table:style-name="ce5">
            <text:p>3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number-columns-spanned="5" table:number-rows-spanned="1" table:style-name="ce25">
            <text:p>Masło extra - niesolone w kostkach o zawartości tłuszczu <text:s text:c="9"/>min. 82 %<text:s text:c="4"/>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1500" table:number-columns-spanned="2" table:number-rows-spanned="1" table:style-name="ce26">
            <text:p>1500</text:p>
          </table:table-cell>
          <table:covered-table-cell/>
          <table:table-cell table:style-name="ce8"/>
          <table:table-cell office:value-type="currency" office:value="0" table:formula="of:=[.H16]*[.J1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16]+[.K16]*[.L16]" table:style-name="ce8">
            <text:p>0,00 zł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number-columns-spanned="5" table:number-rows-spanned="1" table:style-name="ce25">
            <text:p>Mleko 2 %, butelka, worek 1l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3500" table:number-columns-spanned="2" table:number-rows-spanned="1" table:style-name="ce26">
            <text:p>3500</text:p>
          </table:table-cell>
          <table:covered-table-cell/>
          <table:table-cell table:style-name="ce8"/>
          <table:table-cell office:value-type="currency" office:value="0" table:formula="of:=[.H17]*[.J1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17]+[.K17]*[.L17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number-columns-spanned="5" table:number-rows-spanned="1" table:style-name="ce25">
            <text:p>Twaróg półtłusty</text:p>
          </table:table-cell>
          <table:covered-table-cell table:number-columns-repeated="4"/>
          <table:table-cell office:value-type="string" table:style-name="ce7">
            <text:p>kg</text:p>
          </table:table-cell>
          <table:table-cell office:value-type="float" office:value="150" table:number-columns-spanned="2" table:number-rows-spanned="1" table:style-name="ce26">
            <text:p>150</text:p>
          </table:table-cell>
          <table:covered-table-cell/>
          <table:table-cell table:style-name="ce8"/>
          <table:table-cell office:value-type="currency" office:value="0" table:formula="of:=[.H18]*[.J1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18]+[.K18]*[.L18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number-columns-spanned="5" table:number-rows-spanned="1" table:style-name="ce25">
            <text:p>Serek <text:s/>w kubeczku Almette lub równoważne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180" table:number-columns-spanned="2" table:number-rows-spanned="1" table:style-name="ce26">
            <text:p>180</text:p>
          </table:table-cell>
          <table:covered-table-cell/>
          <table:table-cell table:style-name="ce8"/>
          <table:table-cell office:value-type="currency" office:value="0" table:formula="of:=[.H19]*[.J1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19]+[.K19]*[.L19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number-columns-spanned="5" table:number-rows-spanned="1" table:style-name="ce25">
            <text:p>Ser żółty Gouda, pełnotłusty</text:p>
          </table:table-cell>
          <table:covered-table-cell table:number-columns-repeated="4"/>
          <table:table-cell office:value-type="string" table:style-name="ce7">
            <text:p>kg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table:style-name="ce8"/>
          <table:table-cell office:value-type="currency" office:value="0" table:formula="of:=[.H20]*[.J20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0]+[.K20]*[.L20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number-columns-spanned="5" table:number-rows-spanned="1" table:style-name="ce27">
            <text:p>Ser żółty Edamski, pełnotłusty</text:p>
          </table:table-cell>
          <table:covered-table-cell table:number-columns-repeated="4"/>
          <table:table-cell office:value-type="string" table:style-name="ce10">
            <text:p>kg</text:p>
          </table:table-cell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table:style-name="ce8"/>
          <table:table-cell office:value-type="currency" office:value="0" table:formula="of:=[.H21]*[.J21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1]+[.K21]*[.L21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number-columns-spanned="5" table:number-rows-spanned="1" table:style-name="ce25">
            <text:p>Ser żółty Salami w plasterkach</text:p>
          </table:table-cell>
          <table:covered-table-cell table:number-columns-repeated="4"/>
          <table:table-cell office:value-type="string" table:style-name="ce7">
            <text:p>kg</text:p>
          </table:table-cell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table:style-name="ce8"/>
          <table:table-cell office:value-type="currency" office:value="0" table:formula="of:=[.H22]*[.J22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2]+[.K22]*[.L22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number-columns-spanned="5" table:number-rows-spanned="1" table:style-name="ce25">
            <text:p>Śmietana 18% <text:s/>400 g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700" table:number-columns-spanned="2" table:number-rows-spanned="1" table:style-name="ce26">
            <text:p>700</text:p>
          </table:table-cell>
          <table:covered-table-cell/>
          <table:table-cell table:style-name="ce8"/>
          <table:table-cell office:value-type="currency" office:value="0" table:formula="of:=[.H23]*[.J23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3]+[.K23]*[.L23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number-columns-spanned="5" table:number-rows-spanned="1" table:style-name="ce25">
            <text:p>Jogurt naturalny 1l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80" table:number-columns-spanned="2" table:number-rows-spanned="1" table:style-name="ce26">
            <text:p>80</text:p>
          </table:table-cell>
          <table:covered-table-cell/>
          <table:table-cell table:style-name="ce8"/>
          <table:table-cell office:value-type="currency" office:value="0" table:formula="of:=[.H24]*[.J24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4]+[.K24]*[.L24]" table:style-name="ce8">
            <text:p>0,00 zł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11.</text:p>
          </table:table-cell>
          <table:table-cell office:value-type="string" table:number-columns-spanned="5" table:number-rows-spanned="1" table:style-name="ce25">
            <text:p>Deser mleczny o smaku waniliowym, czekoladowym typu Bakuś lub równoważne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450" table:number-columns-spanned="2" table:number-rows-spanned="1" table:style-name="ce26">
            <text:p>450</text:p>
          </table:table-cell>
          <table:covered-table-cell/>
          <table:table-cell table:style-name="ce8"/>
          <table:table-cell office:value-type="currency" office:value="0" table:formula="of:=[.H25]*[.J25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5]+[.K25]*[.L25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number-columns-spanned="5" table:number-rows-spanned="1" table:style-name="ce25">
            <text:p>Jogurt owocowy w składzie żywe kultury bakterii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1200" table:number-columns-spanned="2" table:number-rows-spanned="1" table:style-name="ce26">
            <text:p>1200</text:p>
          </table:table-cell>
          <table:covered-table-cell/>
          <table:table-cell table:style-name="ce8"/>
          <table:table-cell office:value-type="currency" office:value="0" table:formula="of:=[.H26]*[.J26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6]+[.K26]*[.L26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number-columns-spanned="5" table:number-rows-spanned="1" table:style-name="ce25">
            <text:p>Śmietana 30% 500 g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table:style-name="ce8"/>
          <table:table-cell office:value-type="currency" office:value="0" table:formula="of:=[.H27]*[.J27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7]+[.K27]*[.L27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number-columns-spanned="5" table:number-rows-spanned="1" table:style-name="ce25">
            <text:p>Serk topiony typu Hochland lub równoważne 100 g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table:style-name="ce8"/>
          <table:table-cell office:value-type="currency" office:value="0" table:formula="of:=[.H28]*[.J28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8]+[.K28]*[.L28]" table:style-name="ce8">
            <text:p>0,00 zł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number-columns-spanned="5" table:number-rows-spanned="1" table:style-name="ce25">
            <text:p>Ser typu Feta sałatkowo - kanapkowy</text:p>
          </table:table-cell>
          <table:covered-table-cell table:number-columns-repeated="4"/>
          <table:table-cell office:value-type="string" table:style-name="ce7">
            <text:p>szt.</text:p>
          </table:table-cell>
          <table:table-cell office:value-type="float" office:value="50" table:number-columns-spanned="2" table:number-rows-spanned="1" table:style-name="ce26">
            <text:p>50</text:p>
          </table:table-cell>
          <table:covered-table-cell/>
          <table:table-cell table:style-name="ce8"/>
          <table:table-cell office:value-type="currency" office:value="0" table:formula="of:=[.H29]*[.J29]" table:style-name="ce8">
            <text:p>0,00 zł</text:p>
          </table:table-cell>
          <table:table-cell office:value-type="percentage" office:value="0.05" table:style-name="ce9">
            <text:p>5%</text:p>
          </table:table-cell>
          <table:table-cell office:value-type="currency" office:value="0" table:formula="of:=[.K29]+[.K29]*[.L29]" table:style-name="ce8">
            <text:p>0,00 zł</text:p>
          </table:table-cell>
          <table:table-cell table:number-columns-repeated="16371"/>
        </table:table-row>
        <table:table-row table:style-name="ro6">
          <table:table-cell table:style-name="ce7"/>
          <table:table-cell table:number-columns-spanned="5" table:number-rows-spanned="1" table:style-name="ce15"/>
          <table:covered-table-cell table:number-columns-repeated="4"/>
          <table:table-cell table:style-name="ce7"/>
          <table:table-cell office:value-type="string" table:number-columns-spanned="2" table:number-rows-spanned="1" table:style-name="ce29">
            <text:p><text:span text:style-name="T2">:Razem wartość</text:span></text:p>
          </table:table-cell>
          <table:covered-table-cell/>
          <table:table-cell table:style-name="ce11"/>
          <table:table-cell office:value-type="currency" office:value="0" table:formula="of:=SUM([.K16:.K29])" table:style-name="ce12">
            <text:p>0,00 zł</text:p>
          </table:table-cell>
          <table:table-cell table:style-name="ce13"/>
          <table:table-cell office:value-type="currency" office:value="0" table:formula="of:=SUM([.M16:.M29])" table:style-name="ce14">
            <text:p>0,00 zł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17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1" table:style-name="ro1">
          <table:table-cell table:number-columns-repeated="16384"/>
        </table:table-row>
        <table:table-row table:number-rows-repeated="104848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PP04 Księgowość</dc:creator>
    <meta:creation-date>2006-09-16T00:00:00Z</meta:creation-date>
    <dc:date>2023-12-04T10:48:05Z</dc:date>
    <meta:print-date>2023-02-09T07:05:18Z</meta:print-date>
    <meta:editing-cycles>11</meta:editing-cycles>
    <meta:editing-duration>PT417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